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lehr_und_lernkonzepte:protokoll_muenchen2017"/><text:bookmark-start text:name="__RefHeading___protokoll-lehr-lernkonzepte_1"/><text:bookmark-start text:name="protokoll-lehr-lernkonzepte"/>Protokoll Lehr &amp; Lernkonzepte<text:bookmark-end text:name="__RefHeading___protokoll-lehr-lernkonzepte_1"/><text:bookmark-end text:name="protokoll-lehr-lernkonzepte"/></text:h>
      <text:p text:style-name="Text_20_body">BuFaTa WiSe17/18 <text:line-break/>
Anwesend: Jessica (Weingarten), Bianca (TU Ilmenau), Markus (TU Dresden), Marcel (TU Dresden), Patrick (HS Karlsruhe), Vincent (RWTH Aachen), Andre (OWL Lemgo) <text:line-break/>
Leitung des AK: Ann-Christin (TU Braunschweig) <text:line-break/>
Protokoll: Ann-Christin, Bianca<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ist_20_1_Content_First"> Austausch AK über veschiedene Lehr- und Lernkonzepte an den Unis, zunächst die Erwartungen an den AK:</text:p>
          <text:list text:style-name="List_20_1">
            <text:list-item>
              <text:p text:style-name="List_20_1_Content"> Suche für neuen Lernkonzepte</text:p>
            </text:list-item>
            <text:list-item>
              <text:p text:style-name="List_20_1_Content_Last"> Tipps für das eigene Lernen</text:p>
            </text:list-item>
          </text:list>
        </text:list-item>
      </text:list>
      <text:h text:style-name="Heading_20_3" text:outline-level="3"><text:bookmark-start text:name="__RefHeading___tu-dresden_3"/><text:bookmark-start text:name="tu-dresden"/>TU Dresden<text:bookmark-end text:name="__RefHeading___tu-dresden_3"/><text:bookmark-end text:name="tu-dresden"/></text:h>
      <text:list text:style-name="List_20_1" text:continue-numbering="false">
        <text:list-item>
          <text:p text:style-name="List_20_1_Content_First"> in einigen Seminarübungen gibt es extra Übungsgruppen, welche Aufgaben bearbeiten, eigene Koordination der Übungsgruppen, klappt nicht so gut (Theorie gut, in Praxis schlecht umzusetzen)</text:p>
        </text:list-item>
        <text:list-item>
          <text:p text:style-name="List_20_1_Content"> Fakultät bietet Tutorien an, </text:p>
        </text:list-item>
        <text:list-item>
          <text:p text:style-name="List_20_1_Content"> Mathevorkurs (kostenlos, eine Woche lang), anderer Mathevorkurs über sechs Wochen, jedoch kostenpflichtig, zusätzliche kostenpflichtige Vorkurse in Physik, Chemie, Elektrotechnik)</text:p>
        </text:list-item>
        <text:list-item>
          <text:p text:style-name="List_20_1_Content_Last"> Persönlichkeitsentwicklungstest für optimale Gruppenzusammensetzung, dafür ist extra eine Person angestellt, danach Gruppenarbeit mit Pädagogen und fachlichen Leuten: Projektarbeit hat viel gebracht, jedoch freiwillig</text:p>
        </text:list-item>
      </text:list>
      <text:h text:style-name="Heading_20_3" text:outline-level="3"><text:bookmark-start text:name="__RefHeading___weingarten_4"/><text:bookmark-start text:name="weingarten"/>Weingarten<text:bookmark-end text:name="__RefHeading___weingarten_4"/><text:bookmark-end text:name="weingarten"/></text:h>
      <text:list text:style-name="List_20_1" text:continue-numbering="false">
        <text:list-item>
          <text:p text:style-name="List_20_1_Content_First"> Lernplattform Moodle wird nicht von Professoren gepflegt, schlecht für Lehre</text:p>
        </text:list-item>
        <text:list-item>
          <text:p text:style-name="List_20_1_Content"> Aufnahme-Box, mit der man Vorlesung aufnehmen kann, schwierig, wo hochzuladen </text:p>
        </text:list-item>
        <text:list-item>
          <text:p text:style-name="List_20_1_Content"> Fachschaften bieten Tutorien zu  Linux, C an </text:p>
        </text:list-item>
        <text:list-item>
          <text:p text:style-name="List_20_1_Content"> Vorkurse in Mathe und Englisch (Hauptvorlesung von Professoren, kostenpflichtig)</text:p>
        </text:list-item>
        <text:list-item>
          <text:p text:style-name="List_20_1_Content_Last"> es gibt eine festangestellte Person für E-Learning</text:p>
        </text:list-item>
      </text:list>
      <text:h text:style-name="Heading_20_3" text:outline-level="3"><text:bookmark-start text:name="__RefHeading___rwth-aachen_5"/><text:bookmark-start text:name="rwth-aachen"/>RWTH Aachen<text:bookmark-end text:name="__RefHeading___rwth-aachen_5"/><text:bookmark-end text:name="rwth-aachen"/></text:h>
      <text:list text:style-name="List_20_1" text:continue-numbering="false">
        <text:list-item>
          <text:p text:style-name="List_20_1_Content_First"> verpflichtende Abgaben in Zweier- bzw. Dreiergruppen</text:p>
        </text:list-item>
        <text:list-item>
          <text:p text:style-name="List_20_1_Content"> Lernplattformen mit Wiki, Dateien, etc.</text:p>
        </text:list-item>
        <text:list-item>
          <text:p text:style-name="List_20_1_Content"> Vorlesungen werden teilweise als Video aufgenommen (Ton über Mikrophon, Video wird gefilmt, über Software wird Bildschirm gespeichert, über HiWis bzw. ehrenamtlich nachbearbeitet) und live gestreamt (verschiedene Nutzerkreise können ausgewählt werden, die Zugriff bekommen)</text:p>
        </text:list-item>
        <text:list-item>
          <text:p text:style-name="List_20_1_Content_Last"> Vorkurse (knapp einen Monat lang) in Mathe, kostenfrei, Online Mathevorkurs</text:p>
        </text:list-item>
      </text:list>
      <text:h text:style-name="Heading_20_3" text:outline-level="3"><text:bookmark-start text:name="__RefHeading___tu-braunschweig_6"/><text:bookmark-start text:name="tu-braunschweig"/>TU Braunschweig<text:bookmark-end text:name="__RefHeading___tu-braunschweig_6"/><text:bookmark-end text:name="tu-braunschweig"/></text:h>
      <text:list text:style-name="List_20_1" text:continue-numbering="false">
        <text:list-item>
          <text:p text:style-name="List_20_1_Content_First"> Stud.IP als Lernplattform</text:p>
        </text:list-item>
        <text:list-item>
          <text:p text:style-name="List_20_1_Content"> Fachschaft bietet Tutorien zu schwierigen Fächern an, </text:p>
        </text:list-item>
        <text:list-item>
          <text:p text:style-name="List_20_1_Content"> WSP (noch ausarbeiten)</text:p>
        </text:list-item>
        <text:list-item>
          <text:p text:style-name="List_20_1_Content_Last"> Mathevorkurs (kostenfrei) und Oninemathevorkurs</text:p>
        </text:list-item>
      </text:list>
      <text:h text:style-name="Heading_20_3" text:outline-level="3"><text:bookmark-start text:name="__RefHeading___owl-lemgo_7"/><text:bookmark-start text:name="owl-lemgo"/>OWL Lemgo<text:bookmark-end text:name="__RefHeading___owl-lemgo_7"/><text:bookmark-end text:name="owl-lemgo"/></text:h>
      <text:list text:style-name="List_20_1" text:continue-numbering="false">
        <text:list-item>
          <text:p text:style-name="List_20_1_Content_First"> Hochschulinstitut bietet teilweise Crashkurse an zu bestimmten Themen</text:p>
        </text:list-item>
        <text:list-item>
          <text:p text:style-name="List_20_1_Content"> Tutorium von Höhersemestern in schweren Fächern</text:p>
        </text:list-item>
        <text:list-item>
          <text:p text:style-name="List_20_1_Content"> Vorkurs Physik und Mathe (kostenlos)</text:p>
        </text:list-item>
        <text:list-item>
          <text:p text:style-name="List_20_1_Content_Last"> Fernstudium über Springerverlag mit Terminen für Prüfung an der Hochschule (kostenpflichtig, bisher wenig genutzt)</text:p>
        </text:list-item>
      </text:list>
      <text:h text:style-name="Heading_20_3" text:outline-level="3"><text:bookmark-start text:name="__RefHeading___tu-ilmenau_8"/><text:bookmark-start text:name="tu-ilmenau"/>TU Ilmenau<text:bookmark-end text:name="__RefHeading___tu-ilmenau_8"/><text:bookmark-end text:name="tu-ilmenau"/></text:h>
      <text:list text:style-name="List_20_1" text:continue-numbering="false">
        <text:list-item>
          <text:p text:style-name="LastListParagraph_List_20_1_Content_First"> kostenpflichtige Vorkurse  (Mathe, Physik, Chemie, Elektrotechnik, wissenschaftliches Arbeiten..)</text:p>
        </text:list-item>
      </text:list>
      <text:h text:style-name="Heading_20_3" text:outline-level="3"><text:bookmark-start text:name="__RefHeading___hs-karlsruhe_9"/><text:bookmark-start text:name="hs-karlsruhe"/>HS Karlsruhe<text:bookmark-end text:name="__RefHeading___hs-karlsruhe_9"/><text:bookmark-end text:name="hs-karlsruhe"/></text:h>
      <text:list text:style-name="List_20_1" text:continue-numbering="false">
        <text:list-item>
          <text:p text:style-name="LastListParagraph_List_20_1_Content_First"> Lernzentrum, wo externe Mitarbeiter beschäftigt werden (in Kontakt mit Professoren) und vermitteln Lerninhalte bei Fragen den Studenten</text:p>
        </text:list-item>
      </text:list>
      <text:h text:style-name="Heading_20_2" text:outline-level="2"><text:bookmark-start text:name="__RefHeading___videoaufzeichungen-der-vorlesung_10"/><text:bookmark-start text:name="videoaufzeichungen-der-vorlesung"/>Videoaufzeichungen der Vorlesung<text:bookmark-end text:name="__RefHeading___videoaufzeichungen-der-vorlesung_10"/><text:bookmark-end text:name="videoaufzeichungen-der-vorlesung"/></text:h>
      <text:list text:style-name="List_20_1" text:continue-numbering="false">
        <text:list-item>
          <text:p text:style-name="List_20_1_Content_First"> Aufnahme der Vorlesung gut für Studenten mit Kind (falls Kind krank, dann kann Vorlesunge ohne Problem wiederholt werden), auch bei eigener Krankheit gut</text:p>
        </text:list-item>
        <text:list-item>
          <text:p text:style-name="List_20_1_Content"> evtl. Workshop/AK zu Übertragungsprojekt auf der nächsten BuFaTa</text:p>
        </text:list-item>
        <text:list-item>
          <text:p text:style-name="List_20_1_Content_Last"> da einige Unis dies auch einführen wollen, nachfolgende einige nützliche Infos der RWTH Aachen</text:p>
        </text:list-item>
      </text:list>
      <text:h text:style-name="Heading_20_2" text:outline-level="2"><text:bookmark-start text:name="__RefHeading___ende_11"/><text:bookmark-start text:name="ende"/>Ende<text:bookmark-end text:name="__RefHeading___ende_11"/><text:bookmark-end text:name="ende"/></text:h>
      <text:p text:style-name="Text_20_body">Beginn: 17:30 Uhr<text:line-break/>
Ende: 19:30 Uhr <text:line-break/>
Der AK sollte jede zweite BuFaTa bzw. bei Dedarf als Austausch-AK stattfinden. Weiterhin sollte es eine eigenen AK zum E-Learning, speziell zu den Videoaufzeichunungen in den Vorlesungen geben auf der nächsten BuFa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4T12::02:22</meta:creation-date>
    <dc:creator>Generated</dc:creator>
    <dc:date>2026-07-24T12::02:22</dc:date>
    <dc:language>en-US</dc:language>
    <meta:editing-cycles>1</meta:editing-cycles>
    <meta:editing-duration>PT0S</meta:editing-duration>
    <dc:title>arbeitskreise:lehr_und_lernkonzepte:protokoll_muenchen2017</dc:title>
  </office:meta>
</office:document-meta>
</file>