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protokoll_regensburg2016"/><text:bookmark-start text:name="__RefHeading___protokoll-lehr-und-lernkonzepte_1"/><text:bookmark-start text:name="protokoll-lehr-und-lernkonzepte"/>Protokoll Lehr Und LernKonzepte<text:bookmark-end text:name="__RefHeading___protokoll-lehr-und-lernkonzepte_1"/><text:bookmark-end text:name="protokoll-lehr-und-lernkonzepte"/></text:h>
      <text:p text:style-name="Text_20_body">BuFaTa SoSe16 <text:line-break/>
Anwesend: Nils (RWTH Aachen), Ralf (TH Nürnberg), Hendrik (TU Dresden), Julian (TU München), Jan (RWTH Aachen) <text:line-break/>
Leitung des AK: Jan (Aa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wollen wir in diesem AK erreichen?</text:p>
      <text:p text:style-name="Text_20_body">Bericht der aktuell angewandten alternativen Lehrkonzepte:</text:p>
      <text:list text:style-name="Numbering_20_1" text:continue-numbering="false">
        <text:list-item>
          <text:p text:style-name="Numbering_20_1_Content_First"> TUM: Vorlesungsaufzeichnungen, allerdings schlechte Erfahrung, da Studis von Veranstaltung fern bleiben, Projektarbeit: 3 ECTS, nicht verpflichtend, Thema frei, Fachschafts- oder Asta-Arbeit</text:p>
        </text:list-item>
        <text:list-item>
          <text:p text:style-name="Numbering_20_1_Content"> Dresden: Voting-System für Fragen (vom Prof vorbereitet) während Vorlesungen, gute Annahme bei Studis, Lehrmittel nicht zentral gesammelt</text:p>
        </text:list-item>
        <text:list-item>
          <text:p text:style-name="Numbering_20_1_Content"> Aachen: bislang keine alternativen Ansätze in größerem Umfang umgesetzt, teilweise Lehrveranstaltungen mit Aufzeichnung</text:p>
        </text:list-item>
        <text:list-item>
          <text:p text:style-name="Numbering_20_1_Content_Last"> Nürnberg: Projektarbeit (10 ETCS = 8 Projekt + 2 projektbegleitendes Seminar) Thema frei wählbar, Team 2-5 Personen, ausarbeitung mit bewertendem Prof → Lasten- &amp; Pflichtenheft, regelmäßige Treffen, Präsentation am Ende + Paper, Informationen zum wissenschaltlichen Arbeiten und präsentieren im Seminar</text:p>
        </text:list-item>
      </text:list>
      <text:p text:style-name="Text_20_body">Konzepte:
* Vorlesungsaufzeichnungen
* Voting-Systeme: Fragen an oder von Studis
* Flipped Classroom
* Aufgabenberwertung/Übungsaufgaben
* Fragestunden
* Semesterarbeiten / Seminararbeiten
* Laborpraktika
* Projektarbeit
* Bereitstellung von Lehrmaterialien, Skripte</text:p>
      <text:p text:style-name="Text_20_body">Ein Beispiel für Onlinekurs/Videoaufzeichnungen mit sinnvollem Begleitmaterial (Lückenskripte, etc.):
<text:a xlink:type="simple" xlink:href="http://www.j3l7h.de/videos.html" text:style-name="Internet_20_link" text:visited-style-name="Visited_20_Internet_20_Link">http://www.j3l7h.de/videos.html</text:a></text:p>
      <text:h text:style-name="Heading_20_4" text:outline-level="4"><text:bookmark-start text:name="__RefHeading___vorlesungsaufzeichnungen_3"/><text:bookmark-start text:name="vorlesungsaufzeichnungen"/>Vorlesungsaufzeichnungen<text:bookmark-end text:name="__RefHeading___vorlesungsaufzeichnungen_3"/><text:bookmark-end text:name="vorlesungsaufzeichnungen"/></text:h>
      <text:p text:style-name="Text_20_body">Vorlesungsaufzeichnungen werden an den meisten Hochschulen bereits in gerigem Maße angeboten.
Als Alternative werden Online-Kurse angesehen, wobei hier eine Überarbeitung der Veranstaltung notwendig wäre. Zunächst ist jeder Schritt in diese Richtung begrüßenwert. Zum Beispiel eine Trennung der Vorlesungsvideos nach Inhalten könnte als erster Schritt mit geringen Aufwand umgesetzt werden. Das Ganze setzt eine funktionierende IT-Struktur zur Bereitstellung voraus. Siehe auch MOOCs.</text:p>
      <text:p text:style-name="Text_20_body">Pro:</text:p>
      <text:list text:style-name="List_20_1" text:continue-numbering="false">
        <text:list-item>
          <text:p text:style-name="List_20_1_Content_First"> Flexibilität für Studis, Vorlesungen können im nachhinein angeschaut werden</text:p>
        </text:list-item>
        <text:list-item>
          <text:p text:style-name="List_20_1_Content"> Wiederholung vor Prüfungen mit Originalvorlesung möglich</text:p>
        </text:list-item>
        <text:list-item>
          <text:p text:style-name="List_20_1_Content_Last"> Inhalte der tatsächlichen Veranstaltung zur Vorbereitung</text:p>
        </text:list-item>
      </text:list>
      <text:p text:style-name="Text_20_body">Contra:</text:p>
      <text:list text:style-name="List_20_1" text:continue-numbering="false">
        <text:list-item>
          <text:p text:style-name="List_20_1_Content_First"> Präsentationsform nicht für Lehrvideos optimiert</text:p>
        </text:list-item>
        <text:list-item>
          <text:p text:style-name="List_20_1_Content_Last"> Studierende gehen nicht mehr in Vorlesungen weil, das Material online verfügbar ist.</text:p>
        </text:list-item>
      </text:list>
      <text:p text:style-name="Text_20_body">⇒ Langfristig könnte man sich die Umstellung von Vorlesungen auf hochschulübergreifende Online-Kurse als Alternative zum aktuellen Konzept vorstellen. Unklar ist dabei die Prüfungsform.</text:p>
      <text:h text:style-name="Heading_20_3" text:outline-level="3"><text:bookmark-start text:name="__RefHeading___anwendung_4"/><text:bookmark-start text:name="anwendung"/>Anwendung<text:bookmark-end text:name="__RefHeading___anwendung_4"/><text:bookmark-end text:name="anwendung"/></text:h>
      <text:p text:style-name="Text_20_body">Umsetzung vor allem in den Grundlagenvorlesungen denkbar, prinizpiell auch für höhere Semester interessant, um Flexibilität zu schaffen, allerdings ist dann die Aktualität der inhalte problematisch und unter Umständen mit hohem Aufwand verbunden.</text:p>
      <text:h text:style-name="Heading_20_4" text:outline-level="4"><text:bookmark-start text:name="__RefHeading___moocs_5"/><text:bookmark-start text:name="moocs"/>MOOCs<text:bookmark-end text:name="__RefHeading___moocs_5"/><text:bookmark-end text:name="moocs"/></text:h>
      <text:p text:style-name="Text_20_body">Massive Open Online Courses
Anbieter: edx, coursera, iversity, </text:p>
      <text:p text:style-name="Text_20_body">Moocs könnten Hochschulübergreifend erarbeitet und bereitgestellt werden. Durch vorbereitete Kurse könnte die Last der Profs sinken, es müssten lediglich ausreichend Sprechstundenzeiten angeboten werden.
Prof könnte eher als Lehrkoordinator aufgefasst werden.</text:p>
      <text:p text:style-name="Text_20_body">Wichtig ist die Notwendigkeit der Möglichkeit, alle Inhalte auch „offline“ nutzen zu können, auch in hinblick auf Datenschutzbedenken.</text:p>
      <text:p text:style-name="Text_20_body">Mooc bedeutet:</text:p>
      <text:list text:style-name="List_20_1" text:continue-numbering="false">
        <text:list-item>
          <text:p text:style-name="List_20_1_Content_First"> interaktive Lernangebote</text:p>
        </text:list-item>
        <text:list-item>
          <text:p text:style-name="List_20_1_Content"> mit alternativen Darstellungsformen, Einbezug zeitgemäßer Medien</text:p>
        </text:list-item>
        <text:list-item>
          <text:p text:style-name="List_20_1_Content"> Serious Games</text:p>
        </text:list-item>
        <text:list-item>
          <text:p text:style-name="List_20_1_Content"> Aktualitätsbezug</text:p>
        </text:list-item>
        <text:list-item>
          <text:p text:style-name="List_20_1_Content_Last"> Direktfeedback zu Aufgaben/Leistungen</text:p>
        </text:list-item>
      </text:list>
      <text:h text:style-name="Heading_20_3" text:outline-level="3"><text:bookmark-start text:name="__RefHeading___anwendung_6"/><text:bookmark-start text:name="anwendung1"/>Anwendung<text:bookmark-end text:name="__RefHeading___anwendung_6"/><text:bookmark-end text:name="anwendung1"/></text:h>
      <text:p text:style-name="Text_20_body">Prinzipiell sind auch hier die Anwendungsgebiete der Videoaufzeichnung denkbar.
Besonders Informatik-Veranstaltungen (Programmier- Praktika) bieten sich hervoragend an.
Praktische Versuche (Löt-/Messpraktika) entsprechend nicht.</text:p>
      <text:h text:style-name="Heading_20_4" text:outline-level="4"><text:bookmark-start text:name="__RefHeading___diskussionsforen_7"/><text:bookmark-start text:name="diskussionsforen"/>Diskussionsforen<text:bookmark-end text:name="__RefHeading___diskussionsforen_7"/><text:bookmark-end text:name="diskussionsforen"/></text:h>
      <text:p text:style-name="Text_20_body">Meistend sind Veranstaltungsgebundene (nicht-öffentliche) Diskusionsforen online vorhanden. Es wäre denkbar, Veranstaltungsunabhängige Foren zu schaffen, in denen Fragestellungen zumindest Hochschulintern gestellt werden können und Professoren als Ansprechpartner auftauchen könnten. Sinnvoll wäre hierbei die Möglichkeit, eine zuordnung zum Studiengang/Veranstaltung vornehmen zu können.</text:p>
      <text:h text:style-name="Heading_20_4" text:outline-level="4"><text:bookmark-start text:name="__RefHeading___projekte_8"/><text:bookmark-start text:name="projekte"/>Projekte<text:bookmark-end text:name="__RefHeading___projekte_8"/><text:bookmark-end text:name="projekte"/></text:h>
      <text:h text:style-name="Heading_20_3" text:outline-level="3"><text:bookmark-start text:name="__RefHeading___projektarbeit-studienbegleitend_9"/><text:bookmark-start text:name="projektarbeit-studienbegleitend"/>Projektarbeit (Studienbegleitend)<text:bookmark-end text:name="__RefHeading___projektarbeit-studienbegleitend_9"/><text:bookmark-end text:name="projektarbeit-studienbegleitend"/></text:h>
      <text:p text:style-name="Text_20_body">Projektarbeiten werden als sinnvolle Ergänzug des Studiums empfunden, es fließt ein großer Arbeitsaufwand in die Erarbeitung der Inhalte. Es wird unterschieden, ob Projektarbeiten im Curriculum fest vorgesehen sind oder nicht. Projektbegleitende Seminare zur Vermittlung der Methodenkompetenzen sind ratsam. Die Unterstützung seitens der Hochschulen ist meistens schon gegeben, auch im Zusammenhang mit Hochschulgruppen</text:p>
      <text:h text:style-name="Heading_20_3" text:outline-level="3"><text:bookmark-start text:name="__RefHeading___teamarbeitenprojekte_10"/><text:bookmark-start text:name="teamarbeitenprojekte"/>Teamarbeiten/Projekte<text:bookmark-end text:name="__RefHeading___teamarbeitenprojekte_10"/><text:bookmark-end text:name="teamarbeitenprojekte"/></text:h>
      <text:p text:style-name="Text_20_body">~ dienen als Motivation und sind im Curriculum verankert (geben ECTS). Dabei können die Themen aus dem Fachsbereich stammen, aber auch insbesondere außerfachliche Gebiete sollten möglich sein.
Thematische Elektrotechnik-Projekte sollen die Kenntnisse der Studenten im praktischen Arbeiten förden und somit weiterhin als essentieller Bestandteil des Studiums bleiben.
Darüber hinaus ist es begrüßenswert, die Möglichkeit zu bieten, freie, Studienbegleitenede Projekte als Studienleistung anerkennen lassen zu können. Siehe Projektarbeit (Studienbegleitend).
Dabei ist eine begleitende Schulung in Teamarbeit, Präsentation von Projekten und ähnlichem (Softskills) dringend wünschenswert.
Außerfachliche Projekte sollten als allgemeine Kompetenz (studium generale) als Studienleistung anerkannt werden können. Eine Wichtung dieser Projektarbeit sollte anhand des Arbeitsaufwandes geschehen.</text:p>
      <text:h text:style-name="Heading_20_3" text:outline-level="3"><text:bookmark-start text:name="__RefHeading___laborpraktika_11"/><text:bookmark-start text:name="laborpraktika"/>Laborpraktika<text:bookmark-end text:name="__RefHeading___laborpraktika_11"/><text:bookmark-end text:name="laborpraktika"/></text:h>
      <text:p text:style-name="Text_20_body">Begleitende Laborpraktika zugehörig zu den Vorlesungen können das Verständnis zu den Lehrinhalten fördern. Außerdem sind oft solche Praktika eine alternative Prüfungsform, diese können, müssen aber nicht die klassische Prüfung ersetzen.</text:p>
      <text:h text:style-name="Heading_20_3" text:outline-level="3"><text:bookmark-start text:name="__RefHeading___aktueller-stand-der-umsetzung_12"/><text:bookmark-start text:name="aktueller-stand-der-umsetzung"/>Aktueller Stand der Umsetzung<text:bookmark-end text:name="__RefHeading___aktueller-stand-der-umsetzung_12"/><text:bookmark-end text:name="aktueller-stand-der-umsetzung"/></text:h>
      <text:h text:style-name="Heading_20_2" text:outline-level="2"><text:bookmark-start text:name="__RefHeading___tum_13"/><text:bookmark-start text:name="tum"/>TUM<text:bookmark-end text:name="__RefHeading___tum_13"/><text:bookmark-end text:name="tum"/></text:h>
      <text:p text:style-name="Text_20_body">Bei der TUM werden folgende Projekte angeboten:</text:p>
      <text:list text:style-name="List_20_1" text:continue-numbering="false">
        <text:list-item>
          <text:p text:style-name="List_20_1_Content_First"> <text:a xlink:type="simple" xlink:href="http://www.adveisor.ei.tum.de/home/" text:style-name="Internet_20_link" text:visited-style-name="Visited_20_Internet_20_Link">Adveisor</text:a> Softskill Projekt</text:p>
        </text:list-item>
        <text:list-item>
          <text:p text:style-name="List_20_1_Content_Last"> <text:a xlink:type="simple" xlink:href="http://www.ecarus.ei.tum.de/en/startseite/" text:style-name="Internet_20_link" text:visited-style-name="Visited_20_Internet_20_Link">eCARus</text:a> Thematisches Projekt; für Bachlor Arbeit oder Ingenieurpraxis</text:p>
        </text:list-item>
      </text:list>
      <text:h text:style-name="Heading_20_2" text:outline-level="2"><text:bookmark-start text:name="__RefHeading___nuernberg_14"/><text:bookmark-start text:name="nuernberg"/>Nürnberg<text:bookmark-end text:name="__RefHeading___nuernberg_14"/><text:bookmark-end text:name="nuernberg"/></text:h>
      <text:p text:style-name="Text_20_body">Projektdatenbank, in die Profs Projektideen einragen können</text:p>
      <text:h text:style-name="Heading_20_2" text:outline-level="2"><text:bookmark-start text:name="__RefHeading___aachen_15"/><text:bookmark-start text:name="aachen"/>Aachen<text:bookmark-end text:name="__RefHeading___aachen_15"/><text:bookmark-end text:name="aachen"/></text:h>
      <text:p text:style-name="Text_20_body">Projektarbeiten sind in Planung, es wird angestrebt, dass Studis eigene Projektideen einreichen können, die bestimmte Rahmenbedingungen erfüllen müssen.</text:p>
      <text:h text:style-name="Heading_20_2" text:outline-level="2"><text:bookmark-start text:name="__RefHeading___dresden_16"/><text:bookmark-start text:name="dresden"/>Dresden<text:bookmark-end text:name="__RefHeading___dresden_16"/><text:bookmark-end text:name="dresden"/></text:h>
      <text:p text:style-name="Text_20_body">Fachliche Projekte mit vorgegebenen Themen existieren. Diese werden oft als (Haupt-/Ober-)Seminar bezeichnet.
Außerfachliche Projekte werden maximal als Grundpraktikum anerkannt. Eine Anerkennung als Studienleistung ist derzeit nicht implementiert.</text:p>
      <text:h text:style-name="Heading_20_4" text:outline-level="4"><text:bookmark-start text:name="__RefHeading___uebungsaufgaben_17"/><text:bookmark-start text:name="uebungsaufgaben"/>Übungsaufgaben<text:bookmark-end text:name="__RefHeading___uebungsaufgaben_17"/><text:bookmark-end text:name="uebungsaufgaben"/></text:h>
      <text:p text:style-name="Text_20_body">Bearbeitete Übungsaufgaben/Vorbereitungsaufgaben werden bewertet, es können teilweise Bonuspunkte für die Klausuren gesammelt werden.</text:p>
      <text:h text:style-name="Heading_20_4" text:outline-level="4"><text:bookmark-start text:name="__RefHeading___bereitstellung-von-lehrmaterialien_18"/><text:bookmark-start text:name="bereitstellung-von-lehrmaterialien"/>Bereitstellung von Lehrmaterialien<text:bookmark-end text:name="__RefHeading___bereitstellung-von-lehrmaterialien_18"/><text:bookmark-end text:name="bereitstellung-von-lehrmaterialien"/></text:h>
      <text:p text:style-name="Text_20_body">Vorlesungsmitschriften der Profs (auf Folie/Tafel) sollten im Nachhinein bereitgestellt werden.</text:p>
      <text:h text:style-name="Heading_20_3" text:outline-level="3"><text:bookmark-start text:name="__RefHeading___skripte_19"/><text:bookmark-start text:name="skripte"/>Skripte<text:bookmark-end text:name="__RefHeading___skripte_19"/><text:bookmark-end text:name="skripte"/></text:h>
      <text:p text:style-name="Text_20_body">Nicht überall vorhanden.</text:p>
      <text:h text:style-name="Heading_20_5" text:outline-level="5"><text:bookmark-start text:name="__RefHeading___pruefungskonzepte_20"/><text:bookmark-start text:name="pruefungskonzepte"/>Prüfungskonzepte<text:bookmark-end text:name="__RefHeading___pruefungskonzepte_20"/><text:bookmark-end text:name="pruefungskonzepte"/></text:h>
      <text:h text:style-name="Heading_20_4" text:outline-level="4"><text:bookmark-start text:name="__RefHeading___onlinepruefungen_21"/><text:bookmark-start text:name="onlinepruefungen"/>Onlineprüfungen<text:bookmark-end text:name="__RefHeading___onlinepruefungen_21"/><text:bookmark-end text:name="onlinepruefungen"/></text:h>
      <text:h text:style-name="Heading_20_4" text:outline-level="4"><text:bookmark-start text:name="__RefHeading___praesenzpfuefungen_22"/><text:bookmark-start text:name="praesenzpfuefungen"/>Präsenzpfüfungen<text:bookmark-end text:name="__RefHeading___praesenzpfuefungen_22"/><text:bookmark-end text:name="praesenzpfuefungen"/></text:h>
      <text:h text:style-name="Heading_20_3" text:outline-level="3"><text:bookmark-start text:name="__RefHeading___klausuren_23"/><text:bookmark-start text:name="klausuren"/>Klausuren<text:bookmark-end text:name="__RefHeading___klausuren_23"/><text:bookmark-end text:name="klausuren"/></text:h>
      <text:h text:style-name="Heading_20_2" text:outline-level="2"><text:bookmark-start text:name="__RefHeading___ende_24"/><text:bookmark-start text:name="ende"/>Ende<text:bookmark-end text:name="__RefHeading___ende_24"/><text:bookmark-end text:name="ende"/></text:h>
      <text:p text:style-name="Text_20_body">Beginn: 10:15 Uhr<text:line-break/>
Ende: 13:15 Uhr <text:line-break/>
Der AK ist fertig / nicht fertig / sollte auf weiteren Tagungen besprochen werden, evtl auch in Verbindung mit dem AK E-Lea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1:08</meta:creation-date>
    <dc:creator>Generated</dc:creator>
    <dc:date>2026-07-21T15::11:08</dc:date>
    <dc:language>en-US</dc:language>
    <meta:editing-cycles>1</meta:editing-cycles>
    <meta:editing-duration>PT0S</meta:editing-duration>
    <dc:title>arbeitskreise:lehr_und_lernkonzepte:protokoll_regensburg2016</dc:title>
  </office:meta>
</office:document-meta>
</file>