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file-entry manifest:media-type="image/svg+xml" manifest:full-path="Pictures/7bf1c69415b1a48b47acdee96be2fe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protokoll_regensburg2016"/><text:bookmark-start text:name="__RefHeading___protokoll-lulk_1"/><text:bookmark-start text:name="protokoll-lulk"/>Protokoll LULK<text:bookmark-end text:name="__RefHeading___protokoll-lulk_1"/><text:bookmark-end text:name="protokoll-lulk"/></text:h>
      <text:p text:style-name="Text_20_body">BuFaTa SoSe16 <text:line-break/>
Anwesend: Nils (RWTH Aachen), Ralf (TH Nürnberg), Hendrik (TU Dresden), Julian (TU München), Jan (RWTH Aachen) <text:line-break/>
Leitung des AK: Jan (Aach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as wollen wir in diesem AK erreichen?</text:p>
      <text:p text:style-name="Text_20_body">Bericht der aktuell angewandten alternativen Lehrkonzepte:</text:p>
      <text:list text:style-name="Numbering_20_1" text:continue-numbering="false">
        <text:list-item>
          <text:p text:style-name="Numbering_20_1_Content_First"> TUM: Vorlesungsaufzeichnungen, allerdings schlechte Erfahrung, da Studis von Veranstaltung fern bleiben, Projektarbeit: 3 ECTS, nicht verpflichtend, Thema frei, Fachschafts- oder Asta-Arbeit</text:p>
        </text:list-item>
        <text:list-item>
          <text:p text:style-name="Numbering_20_1_Content"> Dresden: Voting-System für Fragen (vom Prof vorbereitet) während Vorlesungen, gute Annahme bei Studis, Lehrmittel nicht zentral gesammelt</text:p>
        </text:list-item>
        <text:list-item>
          <text:p text:style-name="Numbering_20_1_Content"> Aachen: bislang keine alternativen Ansätze in größerem Umfang umgesetzt, teilweise Lehrveranstaltungen mit Aufzeichnung</text:p>
        </text:list-item>
        <text:list-item>
          <text:p text:style-name="Numbering_20_1_Content_Last"> Nürnberg: Projektarbeit (10 ETCS = 8 Projekt + 2 projektbegleitendes Seminar) Thema frei wählbar, Team 2-5 Personen, ausarbeitung mit bewertendem Prof → Lasten- &amp; Pflichtenheft, regelmäßige Treffen, Präsentation am Ende + Paper, Informationen zum wissenschaltlichen Arbeiten und präsentieren im Seminar</text:p>
        </text:list-item>
      </text:list>
      <text:p text:style-name="Text_20_body">Konzepte:
*- Vorlesungsaufzeichnungen
*- Voting-Systeme: Fragen an oder von Studis
*- Flipped Classroom
*- Aufgabenberwertung
*- Fragestunden
*- Semesterarbeiten / Seminararbeiten
*- Laborpraktika
*- Projektarbeit
*
Ein Beispiel für Videoaufzeichnungen mit sinnvollem Begleitmaterial (Lückenskripte, etc.):
<text:a xlink:type="simple" xlink:href="http://www.j3l7h.de/videos.html" text:style-name="Internet_20_link" text:visited-style-name="Visited_20_Internet_20_Link">http://www.j3l7h.de/videos.html</text:a></text:p>
      <text:h text:style-name="Heading_20_4" text:outline-level="4"><text:bookmark-start text:name="__RefHeading___vorlesungsaufzeichnungen_3"/><text:bookmark-start text:name="vorlesungsaufzeichnungen"/>Vorlesungsaufzeichnungen<text:bookmark-end text:name="__RefHeading___vorlesungsaufzeichnungen_3"/><text:bookmark-end text:name="vorlesungsaufzeichnungen"/></text:h>
      <text:p text:style-name="Text_20_body">Vorlesungsaufzeichnungen werden an den meisten Hochschulen bereits in gerigem Maße angeboten, </text:p>
      <text:h text:style-name="Heading_20_4" text:outline-level="4"><text:bookmark-start text:name="__RefHeading___projektarbeit-studienbegleitend_4"/><text:bookmark-start text:name="projektarbeit-studienbegleitend"/>Projektarbeit (Studienbegleitend)<text:bookmark-end text:name="__RefHeading___projektarbeit-studienbegleitend_4"/><text:bookmark-end text:name="projektarbeit-studienbegleitend"/></text:h>
      <text:p text:style-name="Text_20_body">Projektarbeiten werden als sinnvolle Ergänzug des Studiums empfunden, es fließt ein großer Arbeitsaufwand in die Erarbeitung der Inhalte. Es wird unterschieden, ob Projektarbeiten im Curriculum fest vorgesehen sind oder nicht. Es sollten projektbegleitende Seminare zur Vermittlung der Methodenkompetenzen sind ratsam. Die unterstützung seitens der Hochschulen ist meistens schon gegeben, auch im Zusammenhang mit Hochschulgruppen</text:p>
      <text:h text:style-name="Heading_20_4" text:outline-level="4"><text:bookmark-start text:name="__RefHeading___laborpraktika_5"/><text:bookmark-start text:name="laborpraktika"/>Laborpraktika<text:bookmark-end text:name="__RefHeading___laborpraktika_5"/><text:bookmark-end text:name="laborpraktika"/></text:h>
      <text:p text:style-name="Text_20_body">Begleitende Laborpraktika zugehörig zu den Vorlesungen können das Verständnis zu den Lehrinhalten fördern. Außerdem sind oft solche Praktika eine alternative Prüfungsform, diese können, müssen aber nicht die klassische Prüfung ersetzen.</text:p>
      <text:h text:style-name="Heading_20_4" text:outline-level="4"><text:bookmark-start text:name="__RefHeading___teamarbeitenprojekte_6"/><text:bookmark-start text:name="teamarbeitenprojekte"/>Teamarbeiten/Projekte<text:bookmark-end text:name="__RefHeading___teamarbeitenprojekte_6"/><text:bookmark-end text:name="teamarbeitenprojekte"/></text:h>
      <text:p text:style-name="Text_20_body">Teilweise zu anspruchsvoll (Mini-Segway etc (TUM)).
Dienen als Motivation und sind im Curriculum verankert (geben ECTS).</text:p>
      <text:list text:style-name="List_20_1" text:continue-numbering="false">
        <text:list-item>
          <text:p text:style-name="List_20_1_Content_First"> Warum wurde dieser Arbeitskreis behandelt?</text:p>
          <text:list text:style-name="List_20_1">
            <text:list-item>
              <text:p text:style-name="List_20_1_Content"> Anktueller Anlass</text:p>
            </text:list-item>
            <text:list-item>
              <text:p text:style-name="List_20_1_Content"> Interresse am Thema</text:p>
            </text:list-item>
            <text:list-item>
              <text:p text:style-name="List_20_1_Content"> Ideenaustausch</text:p>
            </text:list-item>
          </text:list>
        </text:list-item>
        <text:list-item>
          <text:p text:style-name="List_20_1_Content"> Wer hat bewirkt das der Arbeitskreis stattfindet?</text:p>
        </text:list-item>
        <text:list-item>
          <text:p text:style-name="List_20_1_Content"> Problemstellung </text:p>
        </text:list-item>
        <text:list-item>
          <text:p text:style-name="List_20_1_Content_Last"> Ziel des Arbeitskreises</text:p>
        </text:list-item>
      </text:list>
      <text:p text:style-name="Text_20_body">Die Einführung sollte am besten in Fließtext geschrieben sein und one Rechtschriebfeler <draw:frame draw:style-name="media" draw:name="0" text:anchor-type="as-char" draw:z-index="0" svg:width="" svg:rel-width="100%" svg:height="0cm"><draw:image xlink:href="Pictures/e1cebef964674fc3ccad494dc8af495c.svg" xlink:type="simple" xlink:show="embed" xlink:actuate="onLoad"/></draw:frame></text:p>
      <text:h text:style-name="Heading_20_3" text:outline-level="3"><text:bookmark-start text:name="__RefHeading___uni-1_7"/><text:bookmark-start text:name="uni-1"/>Uni 1<text:bookmark-end text:name="__RefHeading___uni-1_7"/><text:bookmark-end text:name="uni-1"/></text:h>
      <text:list text:style-name="List_20_1" text:continue-numbering="false">
        <text:list-item>
          <text:p text:style-name="LastListParagraph_List_20_1_Content_First"> Bericht zum Thema, oder eine kleine Tabelle <text:line-break/></text:p>
        </text:list-item>
      </text:list>
      <table:table table:style-name="Table">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Lösung 1                          </text:p>
          </table:table-cell>
          <table:table-cell office:value-type="string" table:style-name="tableheader">
            <text:p text:style-name="Table_20_Heading"> Lösung 2              </text:p>
          </table:table-cell>
        </table:table-row>
        <table:table-row>
          <table:table-cell office:value-type="string" table:style-name="tablecell">
            <text:p text:style-name="tablealignleft"> Warum schreiben wir Protokolle? </text:p>
          </table:table-cell>
          <table:table-cell office:value-type="string" table:style-name="tablecell">
            <text:p text:style-name="tablealignleft"> Um unsere Arbeit zu Dokumentieren </text:p>
          </table:table-cell>
          <table:table-cell office:value-type="string" table:style-name="tablecell">
            <text:p text:style-name="tablealignleft"> Um den Protokollanten zu ärgern </text:p>
          </table:table-cell>
        </table:table-row>
        <table:table-row>
          <table:table-cell office:value-type="string" table:style-name="tablecell">
            <text:p text:style-name="tablealignleft"> Wieso Tabellen                  </text:p>
          </table:table-cell>
          <table:table-cell office:value-type="string" table:style-name="tablecell">
            <text:p text:style-name="tablealignleft"> Weil cool und übersichtlich       </text:p>
          </table:table-cell>
          <table:table-cell office:value-type="string" table:style-name="tablecell">
            <text:p text:style-name="tablealignleft"> Weil in jeder Wikisprache irgendwie komisch </text:p>
          </table:table-cell>
        </table:table-row>
        <table:table-row>
          <table:table-cell office:value-type="string" table:style-name="tablecell">
            <text:p text:style-name="tablealignleft"> Eine ganze Zeile für einen Satz, mit wenig Nährwert </text:p>
          </table:table-cell>
          <table:table-cell office:value-type="string" table:style-name="tablecell"/>
          <table:table-cell office:value-type="string" table:style-name="tablecell"/>
        </table:table-row>
      </table:table>
      <text:p text:style-name="Text_20_body">Alkohol ist keine Lösung sondern ein Destillat, Fließtexte sind auch immer gut …</text:p>
      <text:h text:style-name="Heading_20_3" text:outline-level="3"><text:bookmark-start text:name="__RefHeading___vorschlag-1_8"/><text:bookmark-start text:name="vorschlag-1"/>Vorschlag 1<text:bookmark-end text:name="__RefHeading___vorschlag-1_8"/><text:bookmark-end text:name="vorschlag-1"/></text:h>
      <text:p text:style-name="Text_20_body">Vorschläge nicht aufzählen sonder mit Einzelüberschriften versehen damit Sie im Inhaltsverzeichnis auftauchen, wir arbeiten konstruktiv an unserer Gesellschaft mit <draw:frame draw:style-name="media" draw:name="1" text:anchor-type="as-char" draw:z-index="1" svg:width="" svg:rel-width="100%" svg:height="0cm"><draw:image xlink:href="Pictures/7bf1c69415b1a48b47acdee96be2fe62.svg" xlink:type="simple" xlink:show="embed" xlink:actuate="onLoad"/></draw:frame></text:p>
      <text:h text:style-name="Heading_20_3" text:outline-level="3"><text:bookmark-start text:name="__RefHeading___vorschlag-2_9"/><text:bookmark-start text:name="vorschlag-2"/>Vorschlag 2<text:bookmark-end text:name="__RefHeading___vorschlag-2_9"/><text:bookmark-end text:name="vorschlag-2"/></text:h>
      <text:h text:style-name="Heading_20_4" text:outline-level="4"><text:bookmark-start text:name="__RefHeading___noch-besser-eingegrenzter-vorschlag_10"/><text:bookmark-start text:name="noch-besser-eingegrenzter-vorschlag"/>Noch besser eingegrenzter Vorschlag<text:bookmark-end text:name="__RefHeading___noch-besser-eingegrenzter-vorschlag_10"/><text:bookmark-end text:name="noch-besser-eingegrenzter-vorschlag"/></text:h>
      <text:h text:style-name="Heading_20_5" text:outline-level="5"><text:bookmark-start text:name="__RefHeading___der-perfekte-vorschlag_11"/><text:bookmark-start text:name="der-perfekte-vorschlag"/>Der perfekte Vorschlag<text:bookmark-end text:name="__RefHeading___der-perfekte-vorschlag_11"/><text:bookmark-end text:name="der-perfekte-vorschlag"/></text:h>
      <text:p text:style-name="Text_20_body">Die Lösung in der Box oder Erde …</text:p>
      <text:p text:style-name="Preformatted_20_Text">Fest gemauert in der Erden<text:line-break/>Steht die Form aus Lehm gebrannt.<text:line-break/>Heute muß die Glocke werden!<text:line-break/>Frisch, Gesellen, seyd zur Hand!<text:line-break/>Von der Stirne heiß<text:line-break/>Rinnen muß der Schweiß,<text:line-break/>Soll das Werk den Meister loben;<text:line-break/>Doch der Segen kommt von oben.</text:p>
      <text:h text:style-name="Heading_20_2" text:outline-level="2"><text:bookmark-start text:name="__RefHeading___ende_12"/><text:bookmark-start text:name="ende"/>Ende<text:bookmark-end text:name="__RefHeading___ende_12"/><text:bookmark-end text:name="ende"/></text:h>
      <text:p text:style-name="Text_20_body">Beginn: 17:30 Uhr<text:line-break/>
Ende: 15:1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04:34</meta:creation-date>
    <dc:creator>Generated</dc:creator>
    <dc:date>2025-06-15T22::04:34</dc:date>
    <dc:language>en-US</dc:language>
    <meta:editing-cycles>1</meta:editing-cycles>
    <meta:editing-duration>PT0S</meta:editing-duration>
    <dc:title>arbeitskreise:lehr_und_lernkonzepte:protokoll_regensburg2016</dc:title>
  </office:meta>
</office:document-meta>
</file>