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hr_und_lernkonzepte:sose13_karlsruhe"/><text:bookmark-start text:name="__RefHeading___protokoll-ak-lehr-und-lernkonzepte-1_1"/><text:bookmark-start text:name="protokoll-ak-lehr-und-lernkonzepte-1"/>Protokoll AK Lehr- und Lernkonzepte 1<text:bookmark-end text:name="__RefHeading___protokoll-ak-lehr-und-lernkonzepte-1_1"/><text:bookmark-end text:name="protokoll-ak-lehr-und-lernkonzepte-1"/></text:h>
      <text:h text:style-name="Heading_20_1" text:outline-level="1"><text:bookmark-start text:name="__RefHeading___protokoll-ak-lehr-und-lernkonzepte-2_2"/><text:bookmark-start text:name="protokoll-ak-lehr-und-lernkonzepte-2"/>Protokoll AK Lehr- und Lernkonzepte 2<text:bookmark-end text:name="__RefHeading___protokoll-ak-lehr-und-lernkonzepte-2_2"/><text:bookmark-end text:name="protokoll-ak-lehr-und-lernkonzepte-2"/></text:h>
      <text:p text:style-name="Text_20_body">BuFaTa SoSe 2013 in Karlsruhe <text:line-break/>
<text:span text:style-name="Strong_20_Emphasis">Anwesend:</text:span> Christina (HS Regensburg), Ferid (Uni Siegen), André (HS Emden), Tobias (HS Ansbach), Benedikt (TU Dresden), Farhan (KIT)  <text:line-break/>
<text:span text:style-name="Strong_20_Emphasis">Leitung des AK:</text:span> ??? <text:line-break/>
<text:span text:style-name="Strong_20_Emphasis">Protokoll:</text:span> Christina (HS Regensburg, Gruppe 2)<text:line-break/>
<text:line-break/></text:p>
      <text:h text:style-name="Heading_20_2" text:outline-level="2"><text:bookmark-start text:name="__RefHeading___einfuehrung_3"/><text:bookmark-start text:name="einfuehrung"/>Einführung<text:bookmark-end text:name="__RefHeading___einfuehrung_3"/><text:bookmark-end text:name="einfuehrung"/></text:h>
      <text:p text:style-name="Text_20_body">Zielthemen:
Vorlesungszeiten (wie wird es an anderen Hochschulen/Universitäten 
gelöst, dass die Wartezeit beim Mittagessen nicht so lange ist)
Evaluation
Pädagogisches Angebot der Fachschaften
Innovative Lehrkonzepte an anderen Hochschulen/universitäten
Angebot an Vorlesungen (Nur Info) </text:p>
      <text:p text:style-name="Text_20_body">Motivation: 
Erfahrungsaustausch, Ideensammlung zu Vorlesungszeiten</text:p>
      <text:h text:style-name="Heading_20_2" text:outline-level="2"><text:bookmark-start text:name="__RefHeading___themen-gruppe-2_4"/><text:bookmark-start text:name="themen-gruppe-2"/>Themen Gruppe 2<text:bookmark-end text:name="__RefHeading___themen-gruppe-2_4"/><text:bookmark-end text:name="themen-gruppe-2"/></text:h>
      <text:h text:style-name="Heading_20_3" text:outline-level="3"><text:bookmark-start text:name="__RefHeading___vorlesungszeiten_5"/><text:bookmark-start text:name="vorlesungszeiten"/>Vorlesungszeiten<text:bookmark-end text:name="__RefHeading___vorlesungszeiten_5"/><text:bookmark-end text:name="vorlesungszeit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 FIXIT Vorlesungszeizten für bessere Übersichtlichkeit in Tabellen einpflegen. </text:p><text:p text:style-name="Text_20_body">Zusammenfassbare Ergebnisse in übergeordneten Wiki-Eintrag einfügen.</text:p></table:table-cell></table:table-row></table:table></draw:text-box></draw:frame></text:p>
      <text:h text:style-name="Heading_20_4" text:outline-level="4"><text:bookmark-start text:name="__RefHeading___hs-emden_6"/><text:bookmark-start text:name="hs-emden"/>HS Emden<text:bookmark-end text:name="__RefHeading___hs-emden_6"/><text:bookmark-end text:name="hs-emden"/></text:h>
      <text:p text:style-name="Text_20_body">HS Emden (Andre) Beginn zwischen 8:00 und 8:15 bis maximal Vorlesungsende um 19:30 Uhr.
Auf Praktika wird Rücksicht genommen- nicht direkt darauffolgend Vorlesungen. 
Pausenzeiten gestaffelt (Dank unterschiedlicher Startzeiten).
Mensa nur bei bestimmten Speisen überfüllt, sonst nicht gut besucht. 4T Studierende. </text:p>
      <text:h text:style-name="Heading_20_4" text:outline-level="4"><text:bookmark-start text:name="__RefHeading___hs-ansbach_7"/><text:bookmark-start text:name="hs-ansbach"/>HS Ansbach<text:bookmark-end text:name="__RefHeading___hs-ansbach_7"/><text:bookmark-end text:name="hs-ansbach"/></text:h>
      <text:p text:style-name="Text_20_body">Ansbach (Tobi) Beginn früher zwischen 7:45 Uhr bis 8:15 Uhr, 
wurden dann gleich getaktet, weil Raumbuchungen so besser geplant werden konnten.  
Komplette Stunde Mittagspause im Plan. 
Öffnungszeiten Mensa: 11:30- 14:00 Uhr.</text:p>
      <text:h text:style-name="Heading_20_4" text:outline-level="4"><text:bookmark-start text:name="__RefHeading___uni-siegen_8"/><text:bookmark-start text:name="uni-siegen"/>Uni Siegen<text:bookmark-end text:name="__RefHeading___uni-siegen_8"/><text:bookmark-end text:name="uni-siegen"/></text:h>
      <text:p text:style-name="Text_20_body">Uni Siegen (Ferid): Gleiches Stundenkonzept für alle Semester, 
immer eine halbe Stunde Pause zwischen allen Stunden. Keine separate Mittagspause 
→ schwierig, da halbe Stunde meist nicht ausreichend für Mittagessen. Allerdings gute 
Ausweichmöglichkeiten. Keine Überfüllung der Mensa, Kapazität ausreichend. 
18000 Studierende. </text:p>
      <text:h text:style-name="Heading_20_4" text:outline-level="4"><text:bookmark-start text:name="__RefHeading___tu-dresden_9"/><text:bookmark-start text:name="tu-dresden"/>TU Dresden<text:bookmark-end text:name="__RefHeading___tu-dresden_9"/><text:bookmark-end text:name="tu-dresden"/></text:h>
      <text:p text:style-name="Text_20_body">TU Dresden (Benedikt) Beginn Vorlesungen 7:30 Uhr, 1,5h Vorlesungsdauer mit 20 Minuten Pause 
dazwischen, Ende 18:10 Uhr. 
Mensa öffnet 11:15 Uhr, schließt 15:00 Uhr.
30T Studierende , ca 7T abgefertigt, Sitzplatz findet man meistens. 
Raumvergabe erfolgt nicht nach Fakultäten- über den kompletten Campus verteilt Kurse.
Es gibt auch „Essen To Go“, z.B. Pizza, Suppen. 
Problem: Mensa wird geschlossen, da renoviert.</text:p>
      <text:h text:style-name="Heading_20_4" text:outline-level="4"><text:bookmark-start text:name="__RefHeading___rwth-aachen_10"/><text:bookmark-start text:name="rwth-aachen"/>RWTH Aachen<text:bookmark-end text:name="__RefHeading___rwth-aachen_10"/><text:bookmark-end text:name="rwth-aachen"/></text:h>
      <text:p text:style-name="Text_20_body">RWTH Aachen(Nils) Hauptmensa wird renoviert, als Ersatz Zeltmensa. Es wird ein Tool geplant, 
in der Stundenplanzeiten und mögliche Mittagszeiten und z.B. noch Hochschulsportkurse und 
Weglängen zu Kursen in anderen Gebäuden, Teilnehmerzahlen, u.v.m. berücksichtigt werden sollen.
Wurde mit Studierenden erarbeitet.
8:00 Vorlesungsbeginn, 1,5h Vorlesungszeit.</text:p>
      <text:h text:style-name="Heading_20_4" text:outline-level="4"><text:bookmark-start text:name="__RefHeading___kit_11"/><text:bookmark-start text:name="kit"/>KIT<text:bookmark-end text:name="__RefHeading___kit_11"/><text:bookmark-end text:name="kit"/></text:h>
      <text:p text:style-name="Text_20_body">Uni Karlsruhe: Vorlesungsbeginn frühestens 8:00 Uhr, Mittagspause 13:00- 14:00 Uhr. 
Neben Mensa auch Cafeteria, Nur in erster Vorlesungswoche Mensa überfüllt. 
Vorlesungsende maximal 17:45 Uhr. Praktika dauern unterschiedlich lange. Eigentlich keine 
Raumprobleme, weiten Weglängen. </text:p>
      <text:h text:style-name="Heading_20_4" text:outline-level="4"><text:bookmark-start text:name="__RefHeading___hs-regensburg_12"/><text:bookmark-start text:name="hs-regensburg"/>HS Regensburg<text:bookmark-end text:name="__RefHeading___hs-regensburg_12"/><text:bookmark-end text:name="hs-regensburg"/></text:h>
      <text:p text:style-name="Text_20_body">Hochschule Regensburg (Christina): Vorlesungsbeginn 8:15Uhr, 1,5h Vorlesung, dann 15 Minuten 
Pause, Vorlesungende 20:15 Uhr. Nur zu Vorlesungsende kleinere Staus vor der Mensa. Mensa öffnet um 11:00 Uhr, 
schließt um 14 Uhr. </text:p>
      <text:h text:style-name="Heading_20_4" text:outline-level="4"><text:bookmark-start text:name="__RefHeading___fazit_13"/><text:bookmark-start text:name="fazit"/>Fazit<text:bookmark-end text:name="__RefHeading___fazit_13"/><text:bookmark-end text:name="fazit"/></text:h>
      <text:p text:style-name="Text_20_body">Fazit: kleinere Universitäten freiere Zeiteinteilung und haben deswegen Mittagspause, 
„größere“ Universitäten gleiche Vorlesungstakte, dafür keine geregelte Mittagspausen.</text:p>
      <text:h text:style-name="Heading_20_3" text:outline-level="3"><text:bookmark-start text:name="__RefHeading___evaluation_14"/><text:bookmark-start text:name="evaluation"/>Evaluation<text:bookmark-end text:name="__RefHeading___evaluation_14"/><text:bookmark-end text:name="evaluation"/></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 FIXIT Evaluation für bessere Übersichtlichkeit in Tabellen einpflegen. </text:p><text:p text:style-name="Text_20_body">Inhalte zudem mit schon vorhandenen Evaluations-Themen aus dem Wiki abgleichen und dort ggf. Zusätze anfügen.</text:p></table:table-cell></table:table-row></table:table></draw:text-box></draw:frame></text:p>
      <text:h text:style-name="Heading_20_4" text:outline-level="4"><text:bookmark-start text:name="__RefHeading___uni-siegen_15"/><text:bookmark-start text:name="uni-siegen1"/>Uni Siegen<text:bookmark-end text:name="__RefHeading___uni-siegen_15"/><text:bookmark-end text:name="uni-siegen1"/></text:h>
      <text:p text:style-name="Text_20_body">Siegen: Es ist keine Pflicht, dass die Ergebnisse der Evaluation offengelegt und umgesetzt werden.
Außerdem bewerten Studierende oft eher nach Schwere des Fachs anstatt nach wirklicher Qualität. </text:p>
      <text:h text:style-name="Heading_20_4" text:outline-level="4"><text:bookmark-start text:name="__RefHeading___hs-emden_16"/><text:bookmark-start text:name="hs-emden1"/>HS Emden<text:bookmark-end text:name="__RefHeading___hs-emden_16"/><text:bookmark-end text:name="hs-emden1"/></text:h>
      <text:p text:style-name="Text_20_body">Emden: Evaluation „bringt nichts“.</text:p>
      <text:h text:style-name="Heading_20_4" text:outline-level="4"><text:bookmark-start text:name="__RefHeading___tu-dresden_17"/><text:bookmark-start text:name="tu-dresden1"/>TU Dresden<text:bookmark-end text:name="__RefHeading___tu-dresden_17"/><text:bookmark-end text:name="tu-dresden1"/></text:h>
      <text:p text:style-name="Text_20_body">Dresden: Uniweit wird alles evaluiert und von einer extra SHK ausgewertet. Professores wird freigestellt, was
sie mit den Ergebnissen machen. Die meisten präsentieren die Ergebnisse vor den Studierenden, Änderungen an Vorlesungsstilen jedoch nicht erkennbar. </text:p>
      <text:h text:style-name="Heading_20_4" text:outline-level="4"><text:bookmark-start text:name="__RefHeading___hs-ansbach_18"/><text:bookmark-start text:name="hs-ansbach1"/>HS Ansbach<text:bookmark-end text:name="__RefHeading___hs-ansbach_18"/><text:bookmark-end text:name="hs-ansbach1"/></text:h>
      <text:p text:style-name="Text_20_body">Ansbach: Die meisten Professores evaluieren, viele nehmen auch offiziell Stellung dazu, nur gerade die „Problemprofessoren“ nicht. </text:p>
      <text:h text:style-name="Heading_20_4" text:outline-level="4"><text:bookmark-start text:name="__RefHeading___kit_19"/><text:bookmark-start text:name="kit1"/>KIT<text:bookmark-end text:name="__RefHeading___kit_19"/><text:bookmark-end text:name="kit1"/></text:h>
      <text:p text:style-name="Text_20_body">Karlsruhe: Umfrage zu Vorlesungsende, Ergebnis wird präsentiert.</text:p>
      <text:h text:style-name="Heading_20_4" text:outline-level="4"><text:bookmark-start text:name="__RefHeading___rwth-aachen_20"/><text:bookmark-start text:name="rwth-aachen1"/>RWTH Aachen<text:bookmark-end text:name="__RefHeading___rwth-aachen_20"/><text:bookmark-end text:name="rwth-aachen1"/></text:h>
      <text:p text:style-name="Text_20_body">Aachen: Jedes Semester werden alle Vorlesungen evaluiert. Versuch, über Internet Evaluierung durchzuführen führte zu geringeren Rücklaufquoten. Das Ganze ist Mitte des Semesters angesetzt, damit im Notfall auch die Vorlesung noch angeglichen werden kann. 
Vorschlag, dass die Evaluationsergebnisse im darauffolgenden Semester zu Beginn präsentiert werden, dann kann von den Studierenden eine Auswirkung der Evaluation erkannt werden. </text:p>
      <text:h text:style-name="Heading_20_4" text:outline-level="4"><text:bookmark-start text:name="__RefHeading___hs-regensburg_21"/><text:bookmark-start text:name="hs-regensburg1"/>HS Regensburg<text:bookmark-end text:name="__RefHeading___hs-regensburg_21"/><text:bookmark-end text:name="hs-regensburg1"/></text:h>
      <text:p text:style-name="Text_20_body">Regensburg: Evaluierung der Vorlesungen im Sommer, Evaluierung der Praktika im Winter, Falls sich schlechte Resultate abzeichnen, greift der Studiendekan ein. Im Moment ist eine Umfrage unter Absolventen gestartet worden wegen der Umstrukturierung eines Studiengangs. 
Fragen darin: was hat das Gelehrte gebracht, war es sinnvoll, was hätte gefehlt. 
Noch keine hohe Rücklaufquote. </text:p>
      <text:h text:style-name="Heading_20_4" text:outline-level="4"><text:bookmark-start text:name="__RefHeading___diskussion_22"/><text:bookmark-start text:name="diskussion"/>Diskussion<text:bookmark-end text:name="__RefHeading___diskussion_22"/><text:bookmark-end text:name="diskussion"/></text:h>
      <text:p text:style-name="Text_20_body">Problem: Wenn ein Professor nichts an seinen Vorlesungen ändern will, hat das auch keine Auswirkung auf seine
Karriere. </text:p>
      <text:p text:style-name="Text_20_body">Offener Punkt: Können auch Prüfungen und Abschlussarbeiten evaluiert werden?
Eventuell: Evaluationsbögen zur nächsten BuFaTa mitnehmen; Video drüber machen, was 
Evaluation bringt, um Studierenden die Problematik zur Evaluation aufzuzeigen.</text:p>
      <text:h text:style-name="Heading_20_3" text:outline-level="3"><text:bookmark-start text:name="__RefHeading___innovative-lernkonzepte_23"/><text:bookmark-start text:name="innovative-lernkonzepte"/>Innovative Lernkonzepte<text:bookmark-end text:name="__RefHeading___innovative-lernkonzepte_23"/><text:bookmark-end text:name="innovative-lernkonzepte"/></text:h>
      <text:h text:style-name="Heading_20_4" text:outline-level="4"><text:bookmark-start text:name="__RefHeading___rwth-aachen_24"/><text:bookmark-start text:name="rwth-aachen2"/>RWTH Aachen<text:bookmark-end text:name="__RefHeading___rwth-aachen_24"/><text:bookmark-end text:name="rwth-aachen2"/></text:h>
      <text:p text:style-name="Text_20_body">In Aachen: Aufgezeichnete Vorlesungen, die sich die Studierenden zu Hause ansehen, um dann in der 
angesetzten Stunde darüber diskutieren können und an den Professor Fragen stellen können. 
Sortieralgorithmen → Video mit tanzenden Leuten
Website Invoke: Professor macht zu Beginn der Vorlesung eine Umfrage über den Stoff der letzten Stunde
und kann dort sehen, was nicht verstanden wird und darauf nochmal eingehen.
Idee: Professoren sollen sich alternativ in eine Didaktikvorlesung setzen können anstatt einer Vorlesungsstunde.</text:p>
      <text:h text:style-name="Heading_20_3" text:outline-level="3"><text:bookmark-start text:name="__RefHeading___paedagogisches-angebot-der-fachschaften_25"/><text:bookmark-start text:name="paedagogisches-angebot-der-fachschaften"/>Pädagogisches Angebot der Fachschaften<text:bookmark-end text:name="__RefHeading___paedagogisches-angebot-der-fachschaften_25"/><text:bookmark-end text:name="paedagogisches-angebot-der-fachschaften"/></text:h>
      <text:h text:style-name="Heading_20_4" text:outline-level="4"><text:bookmark-start text:name="__RefHeading___ansbach_26"/><text:bookmark-start text:name="ansbach"/>Ansbach<text:bookmark-end text:name="__RefHeading___ansbach_26"/><text:bookmark-end text:name="ansbach"/></text:h>
      <text:p text:style-name="Text_20_body">Rhetorik-Kurs von Fachschaftler freiwillig gegeben. (6-7 Leute)</text:p>
      <text:h text:style-name="Heading_20_4" text:outline-level="4"><text:bookmark-start text:name="__RefHeading___karlsruhe_27"/><text:bookmark-start text:name="karlsruhe"/>Karlsruhe<text:bookmark-end text:name="__RefHeading___karlsruhe_27"/><text:bookmark-end text:name="karlsruhe"/></text:h>
      <text:p text:style-name="Text_20_body">Latex, Anfang des Semesters, gut besucht. </text:p>
      <text:h text:style-name="Heading_20_4" text:outline-level="4"><text:bookmark-start text:name="__RefHeading___siegen_28"/><text:bookmark-start text:name="siegen"/>Siegen<text:bookmark-end text:name="__RefHeading___siegen_28"/><text:bookmark-end text:name="siegen"/></text:h>
      <text:p text:style-name="Text_20_body">Nachhilfekurs für schwierige Fächer, bezahlt (Nicht direkt Tutorien).</text:p>
      <text:h text:style-name="Heading_20_4" text:outline-level="4"><text:bookmark-start text:name="__RefHeading___regensburg_29"/><text:bookmark-start text:name="regensburg"/>Regensburg<text:bookmark-end text:name="__RefHeading___regensburg_29"/><text:bookmark-end text:name="regensburg"/></text:h>
      <text:p text:style-name="Text_20_body">nicht an EI-Fakultät, aber IM: kostenloser Mathe-Vorkurs, kostenlose Installation
von Linux.
Ansonsten keine Kurse.  </text:p>
      <text:h text:style-name="Heading_20_3" text:outline-level="3"><text:bookmark-start text:name="__RefHeading___sonstiges_30"/><text:bookmark-start text:name="sonstiges"/>Sonstiges<text:bookmark-end text:name="__RefHeading___sonstiges_30"/><text:bookmark-end text:name="sonstiges"/></text:h>
      <text:p text:style-name="Text_20_body">Exkurs: 
Sehr schlechter Matheprofessor in Emden, der nicht wirklich das lehrt, was man für das restliche Studium
brauchen könnte. 
Idee: Tutorium einrichten und „Unkostenbeitrag“ für diesen Kurs einsammeln, um Tutor entlasten zu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10:55</meta:creation-date>
    <dc:creator>Generated</dc:creator>
    <dc:date>2026-07-21T15::10:55</dc:date>
    <dc:language>en-US</dc:language>
    <meta:editing-cycles>1</meta:editing-cycles>
    <meta:editing-duration>PT0S</meta:editing-duration>
    <dc:title>arbeitskreise:lehr_und_lernkonzepte:sose13_karlsruhe</dc:title>
  </office:meta>
</office:document-meta>
</file>