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lehr_und_lernkonzepte:sose2014berlin"/><text:bookmark-start text:name="__RefHeading___lehr-und-lernkonzepte_1"/><text:bookmark-start text:name="lehr-und-lernkonzepte"/>Lehr und Lernkonzepte<text:bookmark-end text:name="__RefHeading___lehr-und-lernkonzepte_1"/><text:bookmark-end text:name="lehr-und-lernkonzepte"/></text:h>
      <text:p text:style-name="Text_20_body">BuFaTa SoSe 2014 in Berlin <text:line-break/>
Anwesend: Andreas, HS München; Lea OTH Regensburg; Hjördis Uni Regensburg; Selina KIT; Henrik Paderborn; André Paderborn; Jan TU Darmstadt; Claudia HS Karlsruhe; Lucas RWTH Aachen; Julian, HS München; Lukas, TUM<text:line-break/>
Leitung des AK: Julian, HS München <text:line-break/>
Protokoll: Lukas, TUM<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Lehr- und Lernkonzepte umfassen ein breites Spektrum an Themen, dass auf vergangenen BuFaTas ausführlich besprochen wurden. In diesem AK sollten einige wenige dieser Themen wieder aufgegriffen und weiterentwickelt werden. Es wieder wurden viele Angebote gefunden oder neue Infos hinzugefügt, die aus Studentensicht sehr interessant und nützlich sind.</text:p>
      <text:h text:style-name="Heading_20_2" text:outline-level="2"><text:bookmark-start text:name="__RefHeading___hs-muenchen_3"/><text:bookmark-start text:name="hs-muenchen"/>HS München<text:bookmark-end text:name="__RefHeading___hs-muenchen_3"/><text:bookmark-end text:name="hs-muenchen"/></text:h>
      <text:p text:style-name="Text_20_body">Nicht verpflichtende Fachpraktische Fächer<text:line-break/>
Zusätzliche freiwillige Kurse werden angeboten (Robotikwerkstatt, Schweißkurse,…) - keine Credits (Uniextern)<text:line-break/></text:p>
      <text:h text:style-name="Heading_20_2" text:outline-level="2"><text:bookmark-start text:name="__RefHeading___rwth-aachen_4"/><text:bookmark-start text:name="rwth-aachen"/>RWTH Aachen<text:bookmark-end text:name="__RefHeading___rwth-aachen_4"/><text:bookmark-end text:name="rwth-aachen"/></text:h>
      <text:p text:style-name="Text_20_body">Microcontroller AG, von Hochschulangestellten betreut</text:p>
      <text:p text:style-name="Text_20_body">Aktuelles Theam: Blended Learning: Multimediales Lernen, Wissen wird durch Lehrvideo vermittelt, Vorlesung dient für Fragen, Planspiele (z.B. Planspiel Börse)<text:line-break/>
Aktuell wird ein ET-Wiki erstellt, mit Vorlesungsmitschriften etc. aller Fächer (Langzeitprojekt)<text:line-break/>
Vorschlag, das Moddle System der Hochschulen zu nutzen (eventuell mit Fachschaftsaccount für ergänzende Materialien)<text:line-break/></text:p>
      <text:h text:style-name="Heading_20_2" text:outline-level="2"><text:bookmark-start text:name="__RefHeading___tu-muenchen_5"/><text:bookmark-start text:name="tu-muenchen"/>TU München<text:bookmark-end text:name="__RefHeading___tu-muenchen_5"/><text:bookmark-end text:name="tu-muenchen"/></text:h>
      <text:p text:style-name="Text_20_body">Zusätzliche Info zu der letzen Session in Graz:<text:line-break/>
Direct Feedback App wir jetzt zu einer nativen App entwickelt und wird voraussichtlich Ende 2014 verfügbar sein.
<text:a xlink:type="simple" xlink:href="https://wiki.bufata-et.de/instantfeedback.pdf" text:style-name="Internet_20_link" text:visited-style-name="Visited_20_Internet_20_Link">Nähere Infos.</text:a><text:line-break/></text:p>
      <text:p text:style-name="Text_20_body">Credits für Fachschaftsarbeit:
<text:a xlink:type="simple" xlink:href="http://www.fs.ei.tum.de/mitarbeiten/projektarbeit.html" text:style-name="Internet_20_link" text:visited-style-name="Visited_20_Internet_20_Link">Projektarbeit</text:a><text:line-break/>
Ist erfolgreich eingeführt, läuft gut.<text:line-break/></text:p>
      <text:p text:style-name="Text_20_body">Es wird einmal im Semster ein <text:a xlink:type="simple" xlink:href="http://www.fs.ei.tum.de/services/dozentenpreis.html" text:style-name="Internet_20_link" text:visited-style-name="Visited_20_Internet_20_Link">Dozentenpreis</text:a> verliehen.</text:p>
      <text:h text:style-name="Heading_20_2" text:outline-level="2"><text:bookmark-start text:name="__RefHeading___tu-darmstadt_6"/><text:bookmark-start text:name="tu-darmstadt"/>TU Darmstadt<text:bookmark-end text:name="__RefHeading___tu-darmstadt_6"/><text:bookmark-end text:name="tu-darmstadt"/></text:h>
      <text:p text:style-name="Text_20_body">Findet es gut wenn in Vorlesungen Papers gelesen und besprochen werden mit Diskussionsrunden.</text:p>
      <text:h text:style-name="Heading_20_2" text:outline-level="2"><text:bookmark-start text:name="__RefHeading___ende_7"/><text:bookmark-start text:name="ende"/>Ende<text:bookmark-end text:name="__RefHeading___ende_7"/><text:bookmark-end text:name="ende"/></text:h>
      <text:p text:style-name="Text_20_body">Beginn: 14:15 Uhr<text:line-break/>
Ende: 15:45 Uhr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9:05</meta:creation-date>
    <dc:creator>Generated</dc:creator>
    <dc:date>2026-07-26T12::19:05</dc:date>
    <dc:language>en-US</dc:language>
    <meta:editing-cycles>1</meta:editing-cycles>
    <meta:editing-duration>PT0S</meta:editing-duration>
    <dc:title>arbeitskreise:lehr_und_lernkonzepte:sose2014berlin</dc:title>
  </office:meta>
</office:document-meta>
</file>