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lehr_und_lernkonzepte:sose2014berlin"/><text:bookmark-start text:name="__RefHeading___lehr-und-lernkonzepte_1"/><text:bookmark-start text:name="lehr-und-lernkonzepte"/>Lehr und Lernkonzepte<text:bookmark-end text:name="__RefHeading___lehr-und-lernkonzepte_1"/><text:bookmark-end text:name="lehr-und-lernkonzepte"/></text:h>
      <text:p text:style-name="Text_20_body">BuFaTa SoSe 2014 in Berlin <text:line-break/>
Anwesend: Andreas, HS München; Lea, UTH Regensburg; Hjördis Uni Regensburg; Selina KIT; Henrik Paderborn; André Paderborn; Jan TU Darmstadt; Claudia HS Karlsruhe; Lucas RWTH Aachen; Julian, HS München; Lukas, TUM<text:line-break/>
Leitung des AK: Julian, HS München <text:line-break/>
Protokoll: Lukas, TUM<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Lehr- und Lernkonzepte umfassen ein breites Spektrum an Themen, dass auf vergangenen BuFaTas ausführlich besprochen wurden. In diesem AK sollten einige wenige dieser Themen wieder aufgegriffen und weiterentwickelt werden. Es wurden viele Angebote gefunden, die aus Studentensicht sehr interessant und nützlich sind. Die Ausarbeitung, wie diese Ideen in das eigene Studium integriert werden kann, soll in weiteren Arbeitskreisen auf der BuFaTa SoSe 2014 erfolgen.</text:p>
      <text:h text:style-name="Heading_20_2" text:outline-level="2"><text:bookmark-start text:name="__RefHeading___hs-muenchen_3"/><text:bookmark-start text:name="hs-muenchen"/>HS München<text:bookmark-end text:name="__RefHeading___hs-muenchen_3"/><text:bookmark-end text:name="hs-muenchen"/></text:h>
      <text:p text:style-name="Text_20_body">Nicht verpflichtende Fachpraktische Fächer<text:line-break/>
Zusätzliche freiwillige Kurse werden angeboten (Robotikwerkstatt, Schweißkurse,…) - keine Credits (Uniextern)<text:line-break/></text:p>
      <text:h text:style-name="Heading_20_2" text:outline-level="2"><text:bookmark-start text:name="__RefHeading___rwth-aachen_4"/><text:bookmark-start text:name="rwth-aachen"/>RWTH Aachen<text:bookmark-end text:name="__RefHeading___rwth-aachen_4"/><text:bookmark-end text:name="rwth-aachen"/></text:h>
      <text:p text:style-name="Text_20_body">Microcontroller AG, von Hochschulangestellten betreut</text:p>
      <text:p text:style-name="Text_20_body">Aktuelles Theam: Blended Learning: Multimediales Lernen, Wissen wird durch Lehrvideo vermittelt, Vorlesung dient für Fragen, Planspiele (z.B. Planspiel Börse)<text:line-break/>
Aktuell wird ein ET-Wiki erstellt, mit Vorlesungsmitschriften etc. aller Fächer (Langzeitprojekt)<text:line-break/>
Vorschlag, das Moddle System der Hochschulen zu nutzen<text:line-break/></text:p>
      <text:h text:style-name="Heading_20_2" text:outline-level="2"><text:bookmark-start text:name="__RefHeading___uth-regensburg_5"/><text:bookmark-start text:name="uth-regensburg"/>UTH Regensburg<text:bookmark-end text:name="__RefHeading___uth-regensburg_5"/><text:bookmark-end text:name="uth-regensburg"/></text:h>
      <text:p text:style-name="Text_20_body">Professorenmangel, keine Zeit für Zusatzkurse</text:p>
      <text:h text:style-name="Heading_20_2" text:outline-level="2"><text:bookmark-start text:name="__RefHeading___tu-muenchen_6"/><text:bookmark-start text:name="tu-muenchen"/>TU München<text:bookmark-end text:name="__RefHeading___tu-muenchen_6"/><text:bookmark-end text:name="tu-muenchen"/></text:h>
      <text:p text:style-name="Text_20_body">Zusätzliche info zu der auf der letzen Session:
Direct Feedback App wir jetzt zu einer nativen App entwickelt und wird voraussichtlich Ende 2014 verfügbar sein.
<text:a xlink:type="simple" xlink:href="https://wiki.bufata-et.de/instantfeedback" text:style-name="Internet_20_link" text:visited-style-name="Visited_20_Internet_20_Link">Nähere Infos.</text:a><text:line-break/></text:p>
      <text:p text:style-name="Text_20_body">Credits für Fachschaftsarbeit:
<text:a xlink:type="simple" xlink:href="http://www.fs.ei.tum.de/mitarbeiten/projektarbeit.html" text:style-name="Internet_20_link" text:visited-style-name="Visited_20_Internet_20_Link">Projektarbeit</text:a><text:line-break/>
Ist erfolgreich eingeführt, läuft gut.<text:line-break/></text:p>
      <text:h text:style-name="Heading_20_2" text:outline-level="2"><text:bookmark-start text:name="__RefHeading___ende_7"/><text:bookmark-start text:name="ende"/>Ende<text:bookmark-end text:name="__RefHeading___ende_7"/><text:bookmark-end text:name="ende"/></text:h>
      <text:p text:style-name="Text_20_body">Beginn: 14:15 Uhr<text:line-break/>
Ende: 16:30 Uhr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9::48:16</meta:creation-date>
    <dc:creator>Generated</dc:creator>
    <dc:date>2025-06-15T19::48:16</dc:date>
    <dc:language>en-US</dc:language>
    <meta:editing-cycles>1</meta:editing-cycles>
    <meta:editing-duration>PT0S</meta:editing-duration>
    <dc:title>arbeitskreise:lehr_und_lernkonzepte:sose2014berlin</dc:title>
  </office:meta>
</office:document-meta>
</file>