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studiengangsuebergreifende_projekte"/><text:bookmark-start text:name="__RefHeading___studiengangsuebergreifende-projekte_1"/><text:bookmark-start text:name="studiengangsuebergreifende-projekte"/>Studiengangsübergreifende Projekte<text:bookmark-end text:name="__RefHeading___studiengangsuebergreifende-projekte_1"/><text:bookmark-end text:name="studiengangsuebergreifende-projekte"/></text:h>
      <text:p text:style-name="Text_20_body">Im Berufsleben arbeitet man oft in interdisziplinären Teams und mit Wirtschaftsmenschen zusammen. Seitens der Uni gibt es jedoch oft kein Angebot, um diese Arbeit zu trainieren. Projekte, Praktika und Gruppenarbeiten finden ausschließlich mit Studenten des eigenen Studiengangs statt. Echte Projekte dieser Art werden bisher größtenteils von studentischen Initiativen (Rennwagenbauer) angeboten, Konzepte seitens der Fakultäten fehlen.<text:line-break/></text:p>
      <text:p text:style-name="Text_20_body">Sollten interdisziplinäre Projekte in das Studium integiert werden, ergeben sich Probleme, dass Studienordnungen verschiedener Fakultäten aufeinander abgestimmt werden müssen. Dies führt zu den üblichen Problemen, die schon von Studiengängen wie Wirtschaftsingenieurwesen, Medizintechnik, Mechatronik, IST, usw. bekannt sind. Desweiteren ist ein Professor nötig, der ein solches Vorhaben voran treibt.</text:p>
      <text:p text:style-name="Text_20_body">AK-Vorschlag: Projektanerkennung als Studienleistung (Studentische Projekte seitens Initiativen), Ausarbeitung eines Konzepts, wie solche Projekte in das Studium integriert werd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5:20</meta:creation-date>
    <dc:creator>Generated</dc:creator>
    <dc:date>2025-06-15T19::25:20</dc:date>
    <dc:language>en-US</dc:language>
    <meta:editing-cycles>1</meta:editing-cycles>
    <meta:editing-duration>PT0S</meta:editing-duration>
    <dc:title>arbeitskreise:lehr_und_lernkonzepte:studiengangsuebergreifende_projekte</dc:title>
  </office:meta>
</office:document-meta>
</file>