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arbeitskreise:lehr_und_lernkonzepte:videoaufzeichnungen_von_vorlesungen"/><text:bookmark-start text:name="__RefHeading___videoaufzeichnungen-von-vorlesungen_1"/><text:bookmark-start text:name="videoaufzeichnungen-von-vorlesungen"/>Videoaufzeichnungen von Vorlesungen<text:bookmark-end text:name="__RefHeading___videoaufzeichnungen-von-vorlesungen_1"/><text:bookmark-end text:name="videoaufzeichnungen-von-vorlesungen"/></text:h>
      <text:p text:style-name="Text_20_body">Eine Linksammlung zu verschiedenen Lehrvideos wurde vom 
<text:a xlink:type="simple" xlink:href="https://wiki.bufata-et.de/arbeitskreise/lehrvideos/start" text:style-name="Internet_20_link" text:visited-style-name="Visited_20_Internet_20_Link">AK Lehrvideos</text:a> zusammengestellt.</text:p>
      <text:h text:style-name="Heading_20_4" text:outline-level="4"><text:bookmark-start text:name="__RefHeading___rwth-aachen_2"/><text:bookmark-start text:name="rwth-aachen"/>RWTH Aachen<text:bookmark-end text:name="__RefHeading___rwth-aachen_2"/><text:bookmark-end text:name="rwth-aachen"/></text:h>
      <text:p text:style-name="Text_20_body">An der RWTH gibt es einen Professor, der seine Vorlesung in seinem Büro filmt und anschließend hochlädt. In der Vorlesung kann so mehr Zeit für Fragen und Diskussionen bleiben. Die Studierenden bekommen die Order zu Hause zu bleiben, wenn sie sich an dieser Diskussion nicht beteiligen wollen. So kann während der Lehrveranstaltungen effizienter und mit mehr Ruhe gearbeitet werden.<text:line-break/></text:p>
      <text:p text:style-name="Text_20_body">Andere Hochschulen berichten ebenfalls von Vorlesungen. Dass Video-Aufzeichnungen der Vorlesung angeboten werden, wirkt sich negativ auf die Besucherzahlen der Vorlesung aus.<text:line-break/></text:p>
      <text:p text:style-name="Text_20_body">Letztendlich soll die Entscheidung dem Prof überlassen bleiben , ob er seine Vorlesung als Videoaufzeichnung anbietet. Sollte der Professor Input brauchen, wie so ein Angebot umgesetzt werden kann, hat die HS Emden einen Youtubelink auf einen guten Kanal bereitgestellt:
<text:a xlink:type="simple" xlink:href="http://www.youtube.com/user/JoernLoviscach" text:style-name="Internet_20_link" text:visited-style-name="Visited_20_Internet_20_Link">http://www.youtube.com/user/JoernLoviscach</text:a></text:p>
      <text:p text:style-name="Text_20_body">(Erste Version basierend auf: <text:a xlink:type="simple" xlink:href="https://wiki.bufata-et.de/arbeitskreise/lehr_und_lernkonzepte/sose13_graz" text:style-name="Internet_20_link" text:visited-style-name="Visited_20_Internet_20_Link">Protokoll AK Lehr- und Lernkonzepte 73. BuFaTa Graz 20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5T14::59:53</meta:creation-date>
    <dc:creator>Generated</dc:creator>
    <dc:date>2026-07-25T14::59:53</dc:date>
    <dc:language>en-US</dc:language>
    <meta:editing-cycles>1</meta:editing-cycles>
    <meta:editing-duration>PT0S</meta:editing-duration>
    <dc:title>arbeitskreise:lehr_und_lernkonzepte:videoaufzeichnungen_von_vorlesungen</dc:title>
  </office:meta>
</office:document-meta>
</file>