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lehr_und_lernkonzepte:vorlesungszeiten"/><text:bookmark-start text:name="__RefHeading___vorlesungszeiten_1"/><text:bookmark-start text:name="vorlesungszeiten"/>Vorlesungszeiten<text:bookmark-end text:name="__RefHeading___vorlesungszeiten_1"/><text:bookmark-end text:name="vorlesungszeit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ni </text:p>
          </table:table-cell>
          <table:table-cell office:value-type="string" table:style-name="tableheader">
            <text:p text:style-name="Table_20_Heading"> Beginn </text:p>
          </table:table-cell>
          <table:table-cell office:value-type="string" table:style-name="tableheader">
            <text:p text:style-name="Table_20_Heading"> Dauer + Pausenzeit </text:p>
          </table:table-cell>
          <table:table-cell office:value-type="string" table:style-name="tableheader">
            <text:p text:style-name="Table_20_Heading"> Ende </text:p>
          </table:table-cell>
          <table:table-cell office:value-type="string" table:style-name="tableheader">
            <text:p text:style-name="Table_20_Heading"> Freitex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S Emden</text:span> </text:p>
          </table:table-cell>
          <table:table-cell office:value-type="string" table:style-name="tablecell">
            <text:p text:style-name="tablealignleft"> 8.00h / 8.15h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19:30h </text:p>
          </table:table-cell>
          <table:table-cell office:value-type="string" table:style-name="tablecell">
            <text:p text:style-name="tablealignleft"> Auf Praktika wird Rücksicht genommen - nicht direkt darauffolgend Vorlesungen. Pausenzeiten sind gestaffelt (dank unterschiedlicher Startzeiten). Mensa nur bei bestimmten Speisen überfüllt, sonst schlecht besucht. 4T Studiere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S Ansbach</text:span> </text:p>
          </table:table-cell>
          <table:table-cell office:value-type="string" table:style-name="tablecell">
            <text:p text:style-name="tablealignleft"> 7.45h / 8.15h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Kurse wurden gleich getaktet, weil Raumbuchungen so besser geplant werden konnten, komplette Stunde Mittagspause im Plan, Öffnungszeiten Mensa: 11.30 / 14.0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 Siegen</text:span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+ 30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Gleiches Stundenkonzept für alle Semester (immer eine halbe Stunde Pause zwischen allen Stunden), keine separate Mittagspause ⇒ schwierig, da halbe Stunde meist nicht ausreichend für Mittagessen, allerdings gute Ausweichmöglichkeiten, keine Überfüllung der Mensa, Kapazität ausreichend, 18T Studiere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U Dresden</text:span> </text:p>
          </table:table-cell>
          <table:table-cell office:value-type="string" table:style-name="tablecell">
            <text:p text:style-name="tablealignleft"> 7.30h </text:p>
          </table:table-cell>
          <table:table-cell office:value-type="string" table:style-name="tablecell">
            <text:p text:style-name="tablealignleft"> 1,5h + 20m </text:p>
          </table:table-cell>
          <table:table-cell office:value-type="string" table:style-name="tablecell">
            <text:p text:style-name="tablealignleft"> 18.10h </text:p>
          </table:table-cell>
          <table:table-cell office:value-type="string" table:style-name="tablecell">
            <text:p text:style-name="tablealignleft"> Mensa öffnet 11.15 - 15.00, 30T Studierende, ca 7T abgefertigt, Sitzplatz findet man meistens, Raumvergabe erfolgt nicht nach Fakultäten- über den kompletten Campus verteilt Kurse, es gibt auch „Essen To Go“, z.B. Pizza, Suppen, Problem: Mensa wird geschlossen, da renovier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WTH Aachen</text:span> </text:p>
          </table:table-cell>
          <table:table-cell office:value-type="string" table:style-name="tablecell">
            <text:p text:style-name="tablealignleft"> 8.00h </text:p>
          </table:table-cell>
          <table:table-cell office:value-type="string" table:style-name="tablecell">
            <text:p text:style-name="tablealignleft"> 1,5h +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In Planung (2013): Tool für Stundenplanzeiten und mögliche Mittagszeiten / Hochschulsportkurse, berücksichtigt Weglängen, Teilnehmerzahlen, u.v.m., mit Studierenden gepl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IT (Uni Karlsruhe)</text:span> </text:p>
          </table:table-cell>
          <table:table-cell office:value-type="string" table:style-name="tablecell">
            <text:p text:style-name="tablealignleft"> 8.00h </text:p>
          </table:table-cell>
          <table:table-cell office:value-type="string" table:style-name="tablecell">
            <text:p text:style-name="tablealignleft"> 1,5h + 15min </text:p>
          </table:table-cell>
          <table:table-cell office:value-type="string" table:style-name="tablecell">
            <text:p text:style-name="tablealignleft"> 17.45h </text:p>
          </table:table-cell>
          <table:table-cell office:value-type="string" table:style-name="tablecell">
            <text:p text:style-name="tablealignleft"> Mittagspause 13:00- 14:00 Uhr. Praktika dauern unterschiedlich lange. Raumprobleme sind da, keine weiten Weglängen. Neben Mensa auch Cafeteria, Mensa immer überfüll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H Regensburg</text:span> </text:p>
          </table:table-cell>
          <table:table-cell office:value-type="string" table:style-name="tablecell">
            <text:p text:style-name="tablealignleft"> 8.15h </text:p>
          </table:table-cell>
          <table:table-cell office:value-type="string" table:style-name="tablecell">
            <text:p text:style-name="tablealignleft"> 1,5h + 15m </text:p>
          </table:table-cell>
          <table:table-cell office:value-type="string" table:style-name="tablecell">
            <text:p text:style-name="tablealignleft"> 20.15h </text:p>
          </table:table-cell>
          <table:table-cell office:value-type="string" table:style-name="tablecell">
            <text:p text:style-name="tablealignleft"> Nur zu Vorlesungsende kleinere Staus vor der Mensa. Mensa öffnet um 11:00 Uhr, schließt um 14 Uh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U Chemnitz</text:span> </text:p>
          </table:table-cell>
          <table:table-cell office:value-type="string" table:style-name="tablecell">
            <text:p text:style-name="tablealignleft"> 7.30h </text:p>
          </table:table-cell>
          <table:table-cell office:value-type="string" table:style-name="tablecell">
            <text:p text:style-name="tablealignleft"> 1,5h + 15m </text:p>
          </table:table-cell>
          <table:table-cell office:value-type="string" table:style-name="tablecell">
            <text:p text:style-name="tablealignleft"> 20.30h</text:p>
          </table:table-cell>
          <table:table-cell office:value-type="string" table:style-name="tablecell">
            <text:p text:style-name="tablealignleft"> 2 Mittagspausen für jeweils 45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U München</text:span> </text:p>
          </table:table-cell>
          <table:table-cell office:value-type="string" table:style-name="tablecell">
            <text:p text:style-name="tablealignleft"> 8.00h </text:p>
          </table:table-cell>
          <table:table-cell office:value-type="string" table:style-name="tablecell">
            <text:p text:style-name="tablealignleft"> 1,5h + 15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Mittagspause wechselt je nach Freistunden </text:p>
          </table:table-cell>
        </table:table-row>
      </table:table>
      <text:h text:style-name="Heading_20_4" text:outline-level="4"><text:bookmark-start text:name="__RefHeading___fazit_2"/><text:bookmark-start text:name="fazit"/>Fazit<text:bookmark-end text:name="__RefHeading___fazit_2"/><text:bookmark-end text:name="fazit"/></text:h>
      <text:p text:style-name="Text_20_body">Kleinere Universitäten haben freiere Zeiteinteilung und deswegen Mittagspause, 
„größere“ Universitäten haben gleiche Vorlesungstakte, dafür keine geregelte Mittagspausen.</text:p>
      <text:p text:style-name="Text_20_body">(Erste Version basierend auf: <text:a xlink:type="simple" xlink:href="https://wiki.bufata-et.de/arbeitskreise/lehr_und_lernkonzepte/sose13_karlsruhe" text:style-name="Internet_20_link" text:visited-style-name="Visited_20_Internet_20_Link">Protokoll AK Lehr- und Lernkonzepte 72. BuFaTa Karlsruhe 2013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0::16:58</meta:creation-date>
    <dc:creator>Generated</dc:creator>
    <dc:date>2026-07-25T00::16:58</dc:date>
    <dc:language>en-US</dc:language>
    <meta:editing-cycles>1</meta:editing-cycles>
    <meta:editing-duration>PT0S</meta:editing-duration>
    <dc:title>arbeitskreise:lehr_und_lernkonzepte:vorlesungszeiten</dc:title>
  </office:meta>
</office:document-meta>
</file>