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lehr_und_lernkonzepte:wise12_muenchen"/><text:bookmark-start text:name="__RefHeading___protokoll-ak-lehr-und-lernmethoden_1"/><text:bookmark-start text:name="protokoll-ak-lehr-und-lernmethoden"/>Protokoll AK Lehr- und Lernmethoden<text:bookmark-end text:name="__RefHeading___protokoll-ak-lehr-und-lernmethoden_1"/><text:bookmark-end text:name="protokoll-ak-lehr-und-lernmethoden"/></text:h>
      <text:p text:style-name="Text_20_body">BuFaTa WiSe 2012 in München <text:line-break/>
<text:span text:style-name="Strong_20_Emphasis">Anwesend:</text:span> Magda (TU Berlin), Dirk (TU Berlin), Alex (HTW Berlin), Thomas (HTW Berlin), Florian (HS Karlsruhe), Hans-Manuel (HS Ansbach), Björn (TU Braunschweig), Alex (ETH Zürich), Max (FH Kiel), Laura (FH Kiel), André (HTW Berlin), Farhan (KIT), Christoph (KIT), Nils (HTW Berlin), Nils (RWTH Aachen) <text:line-break/>
<text:span text:style-name="Strong_20_Emphasis">Leitung des AK:</text:span> Nils (RWTH Aachen) <text:line-break/>
<text:span text:style-name="Strong_20_Emphasis">Protokoll:</text:span> Magdalena (TU Berlin)<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In diesem Arbeitskreis wurde sich über Lehr- und Lernkonzepte ausgetauscht, mit dem Ziel gute Konzepte zu verbreiten.</text:p>
      <text:h text:style-name="Heading_20_3" text:outline-level="3"><text:bookmark-start text:name="__RefHeading___besondere-lehrkonzepte_3"/><text:bookmark-start text:name="besondere-lehrkonzepte"/>Besondere Lehrkonzepte<text:bookmark-end text:name="__RefHeading___besondere-lehrkonzepte_3"/><text:bookmark-end text:name="besondere-lehrkonzepte"/></text:h>
      <text:p text:style-name="Text_20_body"><text:span text:style-name="Strong_20_Emphasis">RWTH Aachen:</text:span></text:p>
      <text:list text:style-name="List_20_1" text:continue-numbering="false">
        <text:list-item>
          <text:p text:style-name="List_20_1_Content_First"> finanzielle Förderung innovativer Lehrkonzepte: z.B. in der Vorlesung Apps für Fragenbeantwortung in der Vorlesung (~~ kleine Quizfragen) </text:p>
          <text:list text:style-name="List_20_1">
            <text:list-item>
              <text:p text:style-name="List_20_1_Content"> „Exploratory Teaching Space“ → <text:a xlink:type="simple" xlink:href="https://www.rwth-aachen.de/cms/root/Die_RWTH/Profil/Lehre/Exzellente_Lehre/Ziele_Kernbereiche/Kernbereich_Lehr_und_Lernkonzepte/~cdkb/Exploratory_Teaching_Space/" text:style-name="Internet_20_link" text:visited-style-name="Visited_20_Internet_20_Link">https://www.rwth-aachen.de/cms/root/Die_RWTH/Profil/Lehre/Exzellente_Lehre/Ziele_Kernbereiche/Kernbereich_Lehr_und_Lernkonzepte/~cdkb/Exploratory_Teaching_Space/</text:a> </text:p>
            </text:list-item>
            <text:list-item>
              <text:p text:style-name="List_20_1_Content">(ggf. ist nicht alles von den RWTH Seiten erreichbar, da es uU intern sein kann)</text:p>
            </text:list-item>
          </text:list>
        </text:list-item>
        <text:list-item>
          <text:p text:style-name="List_20_1_Content"> Konzept aus der BWL: Video Aufzeichnung der Theorieerklärungen zum selbst Angucken und in der Vorlesung Fragen beantworten, Anwendungsbeispiele</text:p>
        </text:list-item>
        <text:list-item>
          <text:p text:style-name="List_20_1_Content"> Wirtschaftsfakultät nutzt ein Tool namens Dynexite (<text:a xlink:type="simple" xlink:href="http://www.wiwi.rwth-aachen.de/cms/Wirtschaftswissenschaften/Studium/Kontakt/~zaf/eLearning/" text:style-name="Internet_20_link" text:visited-style-name="Visited_20_Internet_20_Link">http://www.wiwi.rwth-aachen.de/cms/Wirtschaftswissenschaften/Studium/Kontakt/~zaf/eLearning/</text:a>) bei dem neue Übungsaufgaben generiert werden, die nach einem bestimmten Schema zu lösen sind. Die Studierenden erhalten eine ausführliche Auswertung und Erklärung , heißt Dynexite</text:p>
        </text:list-item>
        <text:list-item>
          <text:p text:style-name="List_20_1_Content"> Videospiele als Lehrmittel, bei den Chemikern z.B. auch direkt zur Klausurvorbereitung</text:p>
        </text:list-item>
        <text:list-item>
          <text:p text:style-name="List_20_1_Content"> in Prüfungen direkt Kompetenzen „abfragen“, z.B. selbst ein EKG nehmen, wenn das in der Vorlesung vorgestellt wurde</text:p>
        </text:list-item>
        <text:list-item>
          <text:p text:style-name="List_20_1_Content"> gibt einmal im Jahr / Semester einen Tag der Lehre, an dem solche Konzepte uniweit vorgestellt werden für alle an der Lehre beteiligten</text:p>
        </text:list-item>
        <text:list-item>
          <text:p text:style-name="List_20_1_Content_Last"> Duale Ausbildung im Rechenzentrum ist möglich, die für die App-Entwicklung z.B. auch eingesetzt werden</text:p>
        </text:list-item>
      </text:list>
      <text:p text:style-name="Text_20_body"><text:span text:style-name="Strong_20_Emphasis"> TU Braunschweig </text:span></text:p>
      <text:list text:style-name="List_20_1" text:continue-numbering="false">
        <text:list-item>
          <text:p text:style-name="List_20_1_Content_First"> Rechnerübung in der Vorlesung in der Programme selbst getestet werden, z.B. wie schreibt man ein MakeFile</text:p>
        </text:list-item>
        <text:list-item>
          <text:p text:style-name="List_20_1_Content_Last"> schwache Kopplung zwischen Vorlesung und Übungen/Praktika im Master </text:p>
        </text:list-item>
      </text:list>
      <text:p text:style-name="Text_20_body"><text:span text:style-name="Strong_20_Emphasis"> HTW Berlin </text:span></text:p>
      <text:list text:style-name="List_20_1" text:continue-numbering="false">
        <text:list-item>
          <text:p text:style-name="List_20_1_Content_First"> Praxisorientierung: zu jedem Theorieteil gibt es mindestens eine Praxisaufgabe, Klausuren oder Prüfungen dürfen nicht geschrieben werden, wenn die Praxisteile nicht bestanden wurde</text:p>
        </text:list-item>
        <text:list-item>
          <text:p text:style-name="List_20_1_Content"> 1 mal jährlich ein dreimonatiges gemeinsames Projekt mit Architekturstudierenden aus Boston (in Englisch). Es wird ein Konzept für ein Gebäude erstellt und die Versorgungstechniker beraten zu energiesparendem Bauen und der Integration der Installationsschächte / Technikräume, nach der 3 Monatsphase können die Studierenden auch noch Änderungen ohne Einigung mit dem Architekten vornehmen. Projekt ist auch Prüfungsleistung</text:p>
        </text:list-item>
        <text:list-item>
          <text:p text:style-name="List_20_1_Content"> Klickersystem wurde angeschafft, ABCD Antwortmöglichkeiten. Sinnhaftigkeit ist noch nicht belegt</text:p>
        </text:list-item>
        <text:list-item>
          <text:p text:style-name="List_20_1_Content"> in BWL wird von engagierten Profs die Videoaufzeichnung vorangetrieben</text:p>
        </text:list-item>
        <text:list-item>
          <text:p text:style-name="List_20_1_Content"> engagierter Matheprof hat ein Lernzentrum ins Leben gerufen: man kann sich zu festen Zeiten nach Anmeldung einen Tutor für sich Buchen mit Kleingruppen (5 Leute), aber wird bisher nicht gut angenommen bisher</text:p>
        </text:list-item>
        <text:list-item>
          <text:p text:style-name="List_20_1_Content"> obiger Matheprof hat ein Preisgeld für gute Lehre investiert in ein Livescribe Desktop System investiert, bei dem beim Schreiben der Stift den Ton aufnimmt und man sich hinterher als Video das aufgeschriebene mit Ton ansehen kann</text:p>
        </text:list-item>
        <text:list-item>
          <text:p text:style-name="List_20_1_Content"> Lernportal im Internet: E-Campus. Bei Modulbelegung wird automatisch das Modul auch in E-Campus belegt, z.B. mit Lernfortschrittstests (freiwillig aber mit Feedback an den Prof), Prof ist aber nicht auf die Tests eingegangen (aka das Thema hat anscheinend keiner Verstanden, ich erkläre das noch mal)</text:p>
        </text:list-item>
        <text:list-item>
          <text:p text:style-name="List_20_1_Content_Last"> einige Profs betreiben fächerübergreifende Semesterprojekte mit mehreren Lehrstühlen und Projektmanagement. Profs als Kunden, speziell im Master</text:p>
        </text:list-item>
      </text:list>
      <text:p text:style-name="Text_20_body"><text:span text:style-name="Strong_20_Emphasis"> ETH Zürich </text:span></text:p>
      <text:list text:style-name="List_20_1" text:continue-numbering="false">
        <text:list-item>
          <text:p text:style-name="List_20_1_Content_First"> es gibt einen Raum in dem die Videoaufzeichnung fest installiert ist, die den Professor automatisch verfolgt, die Folien werden parallel eingefügt. Die Videos sind online verfügbar. Kann in neue Hörsäle direkt eingebaut werden. <text:a xlink:type="simple" xlink:href="http://multimedia.ethz.ch/" text:style-name="Internet_20_link" text:visited-style-name="Visited_20_Internet_20_Link">http://multimedia.ethz.ch/</text:a></text:p>
          <text:list text:style-name="List_20_1">
            <text:list-item>
              <text:p text:style-name="List_20_1_Content"> Vorlesungen werden nur gering weniger besucht</text:p>
            </text:list-item>
            <text:list-item>
              <text:p text:style-name="List_20_1_Content"> Professoren müssen sich nicht filmen lassen, es ist ihnen freigestellt</text:p>
            </text:list-item>
          </text:list>
        </text:list-item>
        <text:list-item>
          <text:p text:style-name="List_20_1_Content"> Kurse in der vorlesungsfreien Zeit: Prüfungsvorbereitungskurse von der Fachschaft organisiert. Beste Tutoren des Semesters werden angefragt nach dem sie per Umfrage festgestellt werden. Studenten bezahlen 8 € pro Halbtag, Geld geht direkt an die Tutoren, System ist Selbsttragend. Tutoren werden für 3 Tage Kurse mit Vorbereitung mit ca. 1200€ bezahlt. Tutoren verdienen sonst 17€ bis 25€ pro Stunde. Lohnkürzung bei schlechter Leistung ist möglich</text:p>
        </text:list-item>
        <text:list-item>
          <text:p text:style-name="List_20_1_Content"> Es gibt verschiedene Tools, jeder Dozent benutzt was er mag.</text:p>
        </text:list-item>
        <text:list-item>
          <text:p text:style-name="List_20_1_Content_Last"> es gibt ein Klickersystem als App  (eduapp inklusive Hörsaalnavigation, Chatchannel mit dem Prof, Live Fragen per Chat an Assistenten in der Vorlesungen, wichtigste Fragen wurden direkt vorgestellt) bei dem die Profs zu ihren Vorlesungen auch Fragen stellen können und außerdem Semesterfeedback gegeben werden kann.</text:p>
        </text:list-item>
      </text:list>
      <text:p text:style-name="Text_20_body"><text:span text:style-name="Strong_20_Emphasis"> TU Berlin </text:span></text:p>
      <text:list text:style-name="List_20_1" text:continue-numbering="false">
        <text:list-item>
          <text:p text:style-name="List_20_1_Content_First"> Studium Generale: muss fachfremd sein, 12 ETCS an allen Berliner Hochschulen</text:p>
        </text:list-item>
        <text:list-item>
          <text:p text:style-name="List_20_1_Content"> wir (Studentische Initiative) bieten in den Semesterferien abwechseln einen C-Kurs und einen Java Kurs (hauptsächlich für die Informatiker und technischen Informatiker). Die Fakultät bezahlt die Tutoren, die Lehrstühle unterstützen die Kurse auch</text:p>
        </text:list-item>
        <text:list-item>
          <text:p text:style-name="List_20_1_Content"> Mumie Online Plattform für Mathehausaufgaben, teilweise mit optischem Feedback. In der Umsetzung z.B. Stabilität und Datenschutz aber verbesserungsfähig</text:p>
        </text:list-item>
        <text:list-item>
          <text:p text:style-name="List_20_1_Content_Last"> Projektlabor: 1 großes gemeinsames Semesterprojekt mit mehreren Gruppen, mit flexiblen Zeiten aber auch gemeinsamen Schnittstellenterminen o.ä.</text:p>
        </text:list-item>
      </text:list>
      <text:p text:style-name="Text_20_body"><text:span text:style-name="Strong_20_Emphasis"> HS Karlsruhe </text:span></text:p>
      <text:list text:style-name="List_20_1" text:continue-numbering="false">
        <text:list-item>
          <text:p text:style-name="List_20_1_Content_First"> Vorlesungen, Übungen, teilweise integriert. Zunemhend Tutorien, aber das ist nicht zentral integriert</text:p>
        </text:list-item>
        <text:list-item>
          <text:p text:style-name="List_20_1_Content"> angedacht: automatisiertes Online- Übungsaufgaben und Testaufgabensystem</text:p>
        </text:list-item>
        <text:list-item>
          <text:p text:style-name="List_20_1_Content_Last"> Studium Generale 4ETCS an Fakultät wird als Lückenfüller genutzt um die 30 Creditpoints im Semester vollzubekommen. Ebenso 4 ECTS Sprachkurs</text:p>
        </text:list-item>
      </text:list>
      <text:p text:style-name="Text_20_body"><text:span text:style-name="Strong_20_Emphasis"> KIT </text:span></text:p>
      <text:list text:style-name="List_20_1" text:continue-numbering="false">
        <text:list-item>
          <text:p text:style-name="List_20_1_Content_First"> relativ klassische Methoden</text:p>
        </text:list-item>
        <text:list-item>
          <text:p text:style-name="List_20_1_Content"> jetzt gibt es auch Aufbaukurse zur Prüfung von einer Institution namens MINT Kolleg</text:p>
        </text:list-item>
        <text:list-item>
          <text:p text:style-name="List_20_1_Content"> freiwillige Kursangebote in der Vorlesungsfreien Zeit vom MINT Kolleg</text:p>
        </text:list-item>
        <text:list-item>
          <text:p text:style-name="List_20_1_Content"> House of Competence: Lernraum und Angebote zu Social Skills in der Vorlesungszeit</text:p>
          <text:list text:style-name="List_20_1">
            <text:list-item>
              <text:p text:style-name="List_20_1_Content">House und Competence und MINT Kolleg (mit Mitteln des Bundesministeriums für Forschung…) werden von der Uni betrieben bzw. gibt es Kooperationen</text:p>
            </text:list-item>
          </text:list>
        </text:list-item>
        <text:list-item>
          <text:p text:style-name="List_20_1_Content"> Lern- und Übungsblätterabgabe ist nicht Pflicht, man kann sich teilweise Extrapunkte für Klausuren verdienen</text:p>
        </text:list-item>
        <text:list-item>
          <text:p text:style-name="List_20_1_Content"> Bibliothek 24/7 geöffnet mit elektronischem Schlüssel und elektronischer Ausleihe</text:p>
        </text:list-item>
        <text:list-item>
          <text:p text:style-name="List_20_1_Content"> Uni ist in den ersten zwei Semestern sehr theoretisch, jetzt auch Angebot für einen Mikrocontroller Workshop, der ECTS Punkte bringt</text:p>
        </text:list-item>
        <text:list-item>
          <text:p text:style-name="List_20_1_Content_Last"> Programmierung ist im dritten Semester ein Praktikum mit einer Semestergruppenaufgabe mit 7 Terminen mit Tutoren</text:p>
        </text:list-item>
      </text:list>
      <text:p text:style-name="Text_20_body"><text:span text:style-name="Strong_20_Emphasis"> FH Kiel </text:span></text:p>
      <text:list text:style-name="List_20_1" text:continue-numbering="false">
        <text:list-item>
          <text:p text:style-name="List_20_1_Content_First"> Pflicht Projektarbeit im 5. oder 6. Semester allein oder in Kleingruppen mit recht vielen Credits. Teilweise International mit Partneruniversitäten</text:p>
        </text:list-item>
        <text:list-item>
          <text:p text:style-name="List_20_1_Content"> Soziale Arbeit bietet den Lehrenden einmal im Monat ein „Lehrerzimmer“ an</text:p>
        </text:list-item>
        <text:list-item>
          <text:p text:style-name="List_20_1_Content"> 2 Wochen im Semester: freiwillige interdisziplinäre Wochen bei denen hochschulweit Kurse verschiedeneer Länge (eine Vorlesung, 2 Tage) angeboten werden, auch Zusatzkurse die Komplett abgeschlossen werden können, z.B. MatLab, Workshop Arbeits- und Personalrecht, Klauenpflege (vom Fachbereich Agrarwissenschaft), Exkursionen zu z.B. Offshore Windanlagen, Sprachreisen. Diese Kurse kosten teilweise etwas und man erhält am Ende ein Zertifikat. Reguläre Kurse werden für diese Zeit komplett ausgesetzt. Viele Nutzen diese Zeit auch um Stoff nachzuarbeiten, einige auch um in den Urlaub zu fahren</text:p>
          <text:list text:style-name="List_20_1">
            <text:list-item>
              <text:p text:style-name="List_20_1_Content_Last"> ida.fh-kiel.de</text:p>
            </text:list-item>
          </text:list>
        </text:list-item>
      </text:list>
      <text:p text:style-name="Text_20_body"><text:span text:style-name="Strong_20_Emphasis"> HS Ansbach </text:span></text:p>
      <text:list text:style-name="List_20_1" text:continue-numbering="false">
        <text:list-item>
          <text:p text:style-name="List_20_1_Content_First"> in Vorlesungen werden Aufgaben gelöst und Diskussionen geführt, einige Profs bringen aktuelle Beispiele</text:p>
        </text:list-item>
        <text:list-item>
          <text:p text:style-name="List_20_1_Content"> ausgegliedertes Kompetenzzentrum zu dem Unternehmen ihre Mitarbeiter schicken um durch den neuesten Stand der Forschung angeregt zu werden (ist auch Einnahmequelle), bei dem auch Studenten eingebunden werden sollen</text:p>
          <text:list text:style-name="List_20_1">
            <text:list-item>
              <text:p text:style-name="List_20_1_Content">Kapazitäten der Professoren noch unklar,</text:p>
            </text:list-item>
            <text:list-item>
              <text:p text:style-name="List_20_1_Content"> regt auch die Professoren an und erleichtert Praktikumssuche</text:p>
            </text:list-item>
          </text:list>
        </text:list-item>
        <text:list-item>
          <text:p text:style-name="List_20_1_Content"> Planspiele: Verband der Wirtschaftsingenieure veranstaltet diese</text:p>
          <text:list text:style-name="List_20_1">
            <text:list-item>
              <text:p text:style-name="List_20_1_Content">wird von Professoren und Unternehmen bewertet</text:p>
            </text:list-item>
          </text:list>
        </text:list-item>
        <text:list-item>
          <text:p text:style-name="List_20_1_Content"> virtuelle Hochschule Bayern mit Kursen, die auch ETCS Punkte bringen</text:p>
        </text:list-item>
        <text:list-item>
          <text:p text:style-name="List_20_1_Content"> Rechenzentrum will neuen Kreativraum einrichten in dem in Gruppenarbeit nach Lösungsansätzen gesucht werden kann</text:p>
        </text:list-item>
        <text:list-item>
          <text:p text:style-name="List_20_1_Content_Last"> Projektarbeit ist Pflicht, wird auch in Firmen durchgeführt bzw. in der Forschung</text:p>
        </text:list-item>
      </text:list>
      <text:h text:style-name="Heading_20_3" text:outline-level="3"><text:bookmark-start text:name="__RefHeading___ergebnisse_4"/><text:bookmark-start text:name="ergebnisse"/>Ergebnisse<text:bookmark-end text:name="__RefHeading___ergebnisse_4"/><text:bookmark-end text:name="ergebnisse"/></text:h>
      <text:p text:style-name="Text_20_body">Positive Beispiele und interessante Konzepte wurden vorgestellt.</text:p>
      <text:h text:style-name="Heading_20_3" text:outline-level="3"><text:bookmark-start text:name="__RefHeading___erstellung-einer-liste-mit-best-practices_5"/><text:bookmark-start text:name="erstellung-einer-liste-mit-best-practices"/>Erstellung einer Liste mit Best Practices<text:bookmark-end text:name="__RefHeading___erstellung-einer-liste-mit-best-practices_5"/><text:bookmark-end text:name="erstellung-einer-liste-mit-best-practices"/></text:h>
      <text:p text:style-name="Text_20_body">Eine Liste mit konkreten Projekten / Beispielen soll entstehen, am Besten mit Ansprechpartn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0::05:29</meta:creation-date>
    <dc:creator>Generated</dc:creator>
    <dc:date>2025-06-15T20::05:29</dc:date>
    <dc:language>en-US</dc:language>
    <meta:editing-cycles>1</meta:editing-cycles>
    <meta:editing-duration>PT0S</meta:editing-duration>
    <dc:title>arbeitskreise:lehr_und_lernkonzepte:wise12_muenchen</dc:title>
  </office:meta>
</office:document-meta>
</file>