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hrsprache_englisch:ideensammlung:start"/><text:bookmark-start text:name="__RefHeading___ideensammlungenglisch-als-lehrsprache_1"/><text:bookmark-start text:name="ideensammlungenglisch-als-lehrsprache"/>Ideensammlung: Englisch als Lehrsprache<text:bookmark-end text:name="__RefHeading___ideensammlungenglisch-als-lehrsprache_1"/><text:bookmark-end text:name="ideensammlungenglisch-als-lehrsprache"/></text:h>
      <text:p text:style-name="Text_20_body"><text:span text:style-name="Emphasis">(dieser Abschnitt sollte von den AK-Mitgliedern bzw. dem Themenausschuss nach Durchführung des AKs aktualisiert werden)</text:span></text:p>
      <text:h text:style-name="Heading_20_4" text:outline-level="4"><text:bookmark-start text:name="__RefHeading___hochschule_2"/><text:bookmark-start text:name="hochschule"/>Hochschule<text:bookmark-end text:name="__RefHeading___hochschule_2"/><text:bookmark-end text:name="hochschule"/></text:h>
      <text:list text:style-name="List_20_1" text:continue-numbering="false">
        <text:list-item>
          <text:p text:style-name="List_20_1_Content_First"> Sprachzentrum zur Fortbildung von Lehrenden / für Lehrveranstaltungen von Studis</text:p>
        </text:list-item>
        <text:list-item>
          <text:p text:style-name="List_20_1_Content"> als Zulassungsvorraussetzung vorschreiben sofern Englisch im Studium benötigt wird</text:p>
        </text:list-item>
        <text:list-item>
          <text:p text:style-name="List_20_1_Content"> Sprachnachweise / Zertifikate finanziell bezuschussen wenn sie vorrausgesetzt sind</text:p>
        </text:list-item>
        <text:list-item>
          <text:p text:style-name="List_20_1_Content"> Angabe warum Englisch verwendet wird, z.B. für:</text:p>
          <text:list text:style-name="List_20_1">
            <text:list-item>
              <text:p text:style-name="List_20_1_Content"> internationale Studierende</text:p>
            </text:list-item>
            <text:list-item>
              <text:p text:style-name="List_20_1_Content_Last"> Arbeiten im Studium für die Englisch erforderlich ist</text:p>
            </text:list-item>
          </text:list>
        </text:list-item>
      </text:list>
      <text:h text:style-name="Heading_20_4" text:outline-level="4"><text:bookmark-start text:name="__RefHeading___lehrende_3"/><text:bookmark-start text:name="lehrende"/>Lehrende<text:bookmark-end text:name="__RefHeading___lehrende_3"/><text:bookmark-end text:name="lehrende"/></text:h>
      <text:list text:style-name="List_20_1" text:continue-numbering="false">
        <text:list-item>
          <text:p text:style-name="List_20_1_Content_First"> bei Veranstaltgungen die komplett auf Englisch gehalten werden sollte kein Deutsch verwendet werden, damit z.B. Fachwörter für alle verständlich sind</text:p>
        </text:list-item>
        <text:list-item>
          <text:p text:style-name="List_20_1_Content_Last"> Sprachniveau als Teil der Evaluation, bei Bedarf Schulungen anbieten</text:p>
        </text:list-item>
      </text:list>
      <text:h text:style-name="Heading_20_4" text:outline-level="4"><text:bookmark-start text:name="__RefHeading___studierende_4"/><text:bookmark-start text:name="studierende"/>Studierende<text:bookmark-end text:name="__RefHeading___studierende_4"/><text:bookmark-end text:name="studierende"/></text:h>
      <text:list text:style-name="List_20_1" text:continue-numbering="false">
        <text:list-item>
          <text:p text:style-name="LastListParagraph_List_20_1_Content_First"> alle erforderlichen Sprachen für den Pflichtteil des Studiums müssen klar ersichtlich sein, z.B. im Modulhandbuch (dort muss auf eindeutige Angaben geachtet werd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1::28:39</meta:creation-date>
    <dc:creator>Generated</dc:creator>
    <dc:date>2026-07-16T01::28:39</dc:date>
    <dc:language>en-US</dc:language>
    <meta:editing-cycles>1</meta:editing-cycles>
    <meta:editing-duration>PT0S</meta:editing-duration>
    <dc:title>arbeitskreise:lehrsprache_englisch:ideensammlung:start</dc:title>
  </office:meta>
</office:document-meta>
</file>