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sprache_englisch:protokoll_dresden2021"/><text:bookmark-start text:name="__RefHeading___protokollenglisch-als-lehrsprache_1"/><text:bookmark-start text:name="protokollenglisch-als-lehrsprache"/>Protokoll: Englisch als Lehrsprache<text:bookmark-end text:name="__RefHeading___protokollenglisch-als-lehrsprache_1"/><text:bookmark-end text:name="protokollenglisch-als-lehrsprache"/></text:h>
      <text:p text:style-name="Text_20_body">BuFaTa WiSe21 <text:line-break/>
Anwesend: Flo A (HS München), Flo K (TU München), Sebastian (FH Dortmund), Niklas (KIT), Jan (FH Dortmund) <text:line-break/>
Leitung des AK: Flo A (HS München) <text:line-break/>
Protokoll: alle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text:line-break/>
Was will der AK eigentlich machen? <text:line-break/>
Was erwartet ihr hier? <text:line-break/></text:p>
      <text:h text:style-name="Heading_20_3" text:outline-level="3"><text:bookmark-start text:name="__RefHeading___bestandsaufnahme_3"/><text:bookmark-start text:name="bestandsaufnahme"/>Bestandsaufnahme<text:bookmark-end text:name="__RefHeading___bestandsaufnahme_3"/><text:bookmark-end text:name="bestandsaufnahme"/></text:h>
      <text:h text:style-name="Heading_20_4" text:outline-level="4"><text:bookmark-start text:name="__RefHeading___vorlesungen-vollstaendig-englisch_4"/><text:bookmark-start text:name="vorlesungen-vollstaendig-englisch"/>Vorlesungen vollständig englisch<text:bookmark-end text:name="__RefHeading___vorlesungen-vollstaendig-englisch_4"/><text:bookmark-end text:name="vorlesungen-vollstaendig-englisch"/></text:h>
      <text:p text:style-name="Text_20_body">Bachelor Dortmund: keine im Pflichtteil (nur in alter Prüfungsordnung), mittlerweile nur noch Wahlfach als Sprache oder Fachvorlesungen <text:line-break/>
Master Dortmund: auch keine im Pflichtteil <text:line-break/></text:p>
      <text:p text:style-name="Text_20_body">Bachelor TUM: Nicht nur englische Vorlesungen <text:line-break/>
Master TUM: Manche Vorlesungen auf Englisch, einige in einem Wechsel je nach Semester. Bei Aufzeichnungen sind dann beide Sprachen verfügbar. <text:line-break/>
Die HSLeitung fördert Englisch als Lehrsprache. <text:line-break/></text:p>
      <text:p text:style-name="Text_20_body">Bachelor HS München: Nur vereinzelt eingesetzt. Studium basiert auf Deutsch, wird auch gefordert. <text:line-break/>
Master HS München: Nur vereinzelnt eingesetzt. <text:line-break/></text:p>
      <text:p text:style-name="Text_20_body">Bachelor Karlsruhe: Rein auf Deutsch mit einige Englischen Wahlmodulen. <text:line-break/>
Master Karlsruhe: Es existieren (rein) englischsprachige Vertiefungen. Zumindest „etwas“ Englisch ist im Laufe des Studiums zu erwarten. <text:line-break/></text:p>
      <text:h text:style-name="Heading_20_4" text:outline-level="4"><text:bookmark-start text:name="__RefHeading___verweise-auf-englische-literatur_5"/><text:bookmark-start text:name="verweise-auf-englische-literatur"/>Verweise auf Englische Literatur<text:bookmark-end text:name="__RefHeading___verweise-auf-englische-literatur_5"/><text:bookmark-end text:name="verweise-auf-englische-literatur"/></text:h>
      <text:p text:style-name="Text_20_body">Generell: Es ist quasi Pflicht damit zurecht zu kommen. Die Quellenqualität ist im englischen deutlich besser.</text:p>
      <text:h text:style-name="Heading_20_3" text:outline-level="3"><text:bookmark-start text:name="__RefHeading___procontra-erfahrungsberichte_6"/><text:bookmark-start text:name="procontra-erfahrungsberichte"/>Pro/Contra Erfahrungsberichte<text:bookmark-end text:name="__RefHeading___procontra-erfahrungsberichte_6"/><text:bookmark-end text:name="procontra-erfahrungsberichte"/></text:h>
      <text:h text:style-name="Heading_20_4" text:outline-level="4"><text:bookmark-start text:name="__RefHeading___pro_7"/><text:bookmark-start text:name="pro"/>Pro<text:bookmark-end text:name="__RefHeading___pro_7"/><text:bookmark-end text:name="pro"/></text:h>
      <text:list text:style-name="List_20_1" text:continue-numbering="false">
        <text:list-item>
          <text:p text:style-name="List_20_1_Content_First"> Es ist sinnvoll die „echten“ Fachwörter zu benutzen anstatt es auf Druck ins Deutsche zu übersetzen, auch wenn man ins Denglisch wechselt. Die Englischen Wörter können für weitere Recherchen besser verwendet werden. Sich mit einem Übersetzer bedienen geht einfach nicht.</text:p>
        </text:list-item>
        <text:list-item>
          <text:p text:style-name="List_20_1_Content"> Die Kommunikation in Forschung sowie großer Industrie ist primär auf Englisch. Man sollte in der Lage sein die Inhalte dort zu präsentieren.</text:p>
        </text:list-item>
        <text:list-item>
          <text:p text:style-name="List_20_1_Content"> Inkludiert die englischsprachigen Studierenden und führt zu einer internationalen Studierendenschaft.</text:p>
        </text:list-item>
        <text:list-item>
          <text:p text:style-name="List_20_1_Content_Last"> Englisch bietet eine höhere Anzahl an externen Lehrvideos.</text:p>
        </text:list-item>
      </text:list>
      <text:h text:style-name="Heading_20_4" text:outline-level="4"><text:bookmark-start text:name="__RefHeading___contra_8"/><text:bookmark-start text:name="contra"/>Contra<text:bookmark-end text:name="__RefHeading___contra_8"/><text:bookmark-end text:name="contra"/></text:h>
      <text:list text:style-name="List_20_1" text:continue-numbering="false">
        <text:list-item>
          <text:p text:style-name="List_20_1_Content_First"> Lehrende die der Sprache eigentlich nicht mächtig sind, aber es trotzdem tun.</text:p>
          <text:list text:style-name="List_20_1">
            <text:list-item>
              <text:p text:style-name="List_20_1_Content"> Gründe hierfür:</text:p>
              <text:list text:style-name="List_20_1">
                <text:list-item>
                  <text:p text:style-name="List_20_1_Content"> Es ist in manchen Richtungen üblich auf Englisch zu lehren.</text:p>
                </text:list-item>
              </text:list>
            </text:list-item>
          </text:list>
        </text:list-item>
        <text:list-item>
          <text:p text:style-name="List_20_1_Content"> Sprachbarriere bei schlechten Sprachkenntnissen. Oft ist Englisch keine Zulassungsvoraussetzung für das Studium und wird nicht erwartet. Englisch wird allerdings oft erwartet da man z.B. durch das Abitur Englisch hatte. Es gibt aber auch andere Wege zur Zulassung. Die Qualität ist oft nicht geklärt.</text:p>
        </text:list-item>
        <text:list-item>
          <text:p text:style-name="List_20_1_Content_Last"> Profilierung + internationale Bekanntheit nur auf (Voll)Englisch möglich.</text:p>
        </text:list-item>
      </text:list>
      <text:h text:style-name="Heading_20_3" text:outline-level="3"><text:bookmark-start text:name="__RefHeading___englisch-in-der-berufung_9"/><text:bookmark-start text:name="englisch-in-der-berufung"/>Englisch in der Berufung<text:bookmark-end text:name="__RefHeading___englisch-in-der-berufung_9"/><text:bookmark-end text:name="englisch-in-der-berufung"/></text:h>
      <text:p text:style-name="Text_20_body">TU München: Ausschreibungen sind auf Englisch. Anforderung auf englisch zu Lehren ist vorhanden. <text:line-break/>
HS München: In der Probelehrveranstaltung ist ein englischer Teil vorgesehen. <text:line-break/>
Karlsruhe: Ausschreibung auf deutsch und englisch. In der Probelehrveranstaltung kann ein englischer Teil gehalten werden. <text:line-break/>
Dortmund: In der Probelehrveranstaltung ist ein englischer Teil vorgesehen. <text:line-break/></text:p>
      <text:h text:style-name="Heading_20_3" text:outline-level="3"><text:bookmark-start text:name="__RefHeading___englisch-als-modul_10"/><text:bookmark-start text:name="englisch-als-modul"/>Englisch als Modul<text:bookmark-end text:name="__RefHeading___englisch-als-modul_10"/><text:bookmark-end text:name="englisch-als-modul"/></text:h>
      <text:p text:style-name="Text_20_body">Wird Englisch angeboten? <text:line-break/></text:p>
      <text:p text:style-name="Text_20_body">Dortmund: Ja, die Ansprüche sind für das Wahlfach nun ernst zu nehmen. Auch Möglichkeit zusätzlicher Sprachkurse über Career Service (keine ECTS) <text:line-break/>
TU München: Sprachzentrum als außerfachliche Ergänzung ⇒ Allgemeinwissenschaftliches Fach, Academic writing in english. Kursangebot breit gefächert. <text:line-break/>
HS München: Es gibt Business Englisch, allerdings als kleines Wahlfach. <text:line-break/>
KIT: Englischkurse am Sprachinstitut von A2 bis C2, anrechenbar als Überfachliche Qualifikation. Kein dediziertes Pflichfach Auch Kurse über technical english etc. <text:line-break/></text:p>
      <text:p text:style-name="Text_20_body">Englisch Vorkurse nicht bekannt, aber evtl auf Anfrage/in den ersten Semestern belegen. <text:line-break/>
Innerfakultär wird in der Regel auf technisches Englisch gelegt. <text:line-break/></text:p>
      <text:h text:style-name="Heading_20_3" text:outline-level="3"><text:bookmark-start text:name="__RefHeading___englisch-in-pruefungen_11"/><text:bookmark-start text:name="englisch-in-pruefungen"/>Englisch in Prüfungen<text:bookmark-end text:name="__RefHeading___englisch-in-pruefungen_11"/><text:bookmark-end text:name="englisch-in-pruefungen"/></text:h>
      <text:list text:style-name="List_20_1" text:continue-numbering="false">
        <text:list-item>
          <text:p text:style-name="List_20_1_Content_First"> Je nach Lehrveranstaltung in Deutsch oder Englisch</text:p>
        </text:list-item>
        <text:list-item>
          <text:p text:style-name="List_20_1_Content_Last"> Antworten oft in beiden Sprachen möglich, wenn nicht muss das ganz klar definiert werden.</text:p>
        </text:list-item>
      </text:list>
      <text:h text:style-name="Heading_20_3" text:outline-level="3"><text:bookmark-start text:name="__RefHeading___englisch-in-abschlussarbeiten_12"/><text:bookmark-start text:name="englisch-in-abschlussarbeiten"/>Englisch in Abschlussarbeiten<text:bookmark-end text:name="__RefHeading___englisch-in-abschlussarbeiten_12"/><text:bookmark-end text:name="englisch-in-abschlussarbeiten"/></text:h>
      <text:p text:style-name="Text_20_body">Die Sprache sollte vorher mit der Betreuung festgelegt sein. <text:line-break/>
Oft wird ein englischer sowie deutscher Titel + Abstract genutzt. <text:line-break/></text:p>
      <text:p text:style-name="Text_20_body">Im Master ist es deutlich üblicher auf Englisch zu schreiben. <text:line-break/></text:p>
      <text:h text:style-name="Heading_20_3" text:outline-level="3"><text:bookmark-start text:name="__RefHeading___was-kann-man-zur-verbesserung-beitragen_13"/><text:bookmark-start text:name="was-kann-man-zur-verbesserung-beitragen"/>Was kann man zur Verbesserung beitragen<text:bookmark-end text:name="__RefHeading___was-kann-man-zur-verbesserung-beitragen_13"/><text:bookmark-end text:name="was-kann-man-zur-verbesserung-beitragen"/></text:h>
      <text:h text:style-name="Heading_20_4" text:outline-level="4"><text:bookmark-start text:name="__RefHeading___seite-der-hochschule-generelle-ausrichtung_14"/><text:bookmark-start text:name="seite-der-hochschule-generelle-ausrichtung"/>Seite der Hochschule (generelle Ausrichtung)<text:bookmark-end text:name="__RefHeading___seite-der-hochschule-generelle-ausrichtung_14"/><text:bookmark-end text:name="seite-der-hochschule-generelle-ausrichtung"/></text:h>
      <text:p text:style-name="Text_20_body">Gründung eines Sprachzentrums zur internen Fortbildung (der Lehrenden) und Lehrveranstaltungen für die Studierenden. <text:line-break/>
Beispielsweise als vorgeschriebene Einstiegshürde.</text:p>
      <text:list text:style-name="List_20_1" text:continue-numbering="false">
        <text:list-item>
          <text:p text:style-name="List_20_1_Content_First"> Angabe warum Englisch verwendet wird: z.b. für internationale Studierende (man kommt auf Englisch überall durch) oder als Ergänzung (man muss Deutsch können, aber arbeitet manchmal auf Englisch)</text:p>
        </text:list-item>
        <text:list-item>
          <text:p text:style-name="List_20_1_Content_Last"> Einfordern von Sprachlevel sind oft mit Kosten verbunden ⇒ Evtl unterstützen wenns gefordert wird.</text:p>
        </text:list-item>
      </text:list>
      <text:h text:style-name="Heading_20_4" text:outline-level="4"><text:bookmark-start text:name="__RefHeading___seite-der-lehrenden_15"/><text:bookmark-start text:name="seite-der-lehrenden"/>Seite der Lehrenden<text:bookmark-end text:name="__RefHeading___seite-der-lehrenden_15"/><text:bookmark-end text:name="seite-der-lehrenden"/></text:h>
      <text:list text:style-name="List_20_1" text:continue-numbering="false">
        <text:list-item>
          <text:p text:style-name="List_20_1_Content_First"> Lehrende die aus eigener Motivation ihre Vorlesung auf Englisch halten, können kaum gezwungen werden dies Aufzugeben (auch wenns schlecht ist).</text:p>
        </text:list-item>
        <text:list-item>
          <text:p text:style-name="List_20_1_Content"> Auf voll Englischen Veranstaltungen sollte auch kein Deutsch verwendet werden. Dies ist kontraproduktiv für alle internationalen Studierenden. (Oft werden komplexe Wörter in Muttersprache genutzt was die anderen nicht verstehen können.)</text:p>
        </text:list-item>
        <text:list-item>
          <text:p text:style-name="List_20_1_Content_Last"> Das Sprachlevel in die Evaluation der Lehre einbinden und evtl Schulungen „nach Bedarf“ anbieten. Evaluationen müssen wie immer sehr mit Bedacht ausgewertet werden (genügend Abstimmungen) </text:p>
        </text:list-item>
      </text:list>
      <text:h text:style-name="Heading_20_4" text:outline-level="4"><text:bookmark-start text:name="__RefHeading___seite-der-studierenden_16"/><text:bookmark-start text:name="seite-der-studierenden"/>Seite der Studierenden<text:bookmark-end text:name="__RefHeading___seite-der-studierenden_16"/><text:bookmark-end text:name="seite-der-studierenden"/></text:h>
      <text:list text:style-name="List_20_1" text:continue-numbering="false">
        <text:list-item>
          <text:p text:style-name="List_20_1_Content_First"> Alle „geforderten“ Sprachen im Pflichtteil müssen von Beginn an transparent sein.</text:p>
          <text:list text:style-name="List_20_1">
            <text:list-item>
              <text:p text:style-name="List_20_1_Content_Last"> Könnte Teil des Modulhandbuchs sein, allerdings sind die Angaben dort oft nicht eindeutig.</text:p>
            </text:list-item>
          </text:list>
        </text:list-item>
      </text:list>
      <text:h text:style-name="Heading_20_2" text:outline-level="2"><text:bookmark-start text:name="__RefHeading___ende_17"/><text:bookmark-start text:name="ende"/>Ende<text:bookmark-end text:name="__RefHeading___ende_17"/><text:bookmark-end text:name="ende"/></text:h>
      <text:p text:style-name="Text_20_body">Beginn: 9:15 Uhr<text:line-break/>
Ende: 10:45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5::45:27</meta:creation-date>
    <dc:creator>Generated</dc:creator>
    <dc:date>2025-06-15T15::45:27</dc:date>
    <dc:language>en-US</dc:language>
    <meta:editing-cycles>1</meta:editing-cycles>
    <meta:editing-duration>PT0S</meta:editing-duration>
    <dc:title>arbeitskreise:lehrsprache_englisch:protokoll_dresden2021</dc:title>
  </office:meta>
</office:document-meta>
</file>