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lehrsprache_englisch: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right">  31.05.2024 </text:p>
          </table:table-cell>
          <table:table-cell office:value-type="string" table:style-name="tablecell">
            <text:p text:style-name="tablealignleft"> 11:15   </text:p>
          </table:table-cell>
          <table:table-cell office:value-type="string" table:style-name="tablecell">
            <text:p text:style-name="tablealignleft"> 13:00   </text:p>
          </table:table-cell>
          <table:table-cell office:value-type="string" table:style-name="tablecell">
            <text:p text:style-name="tablealignleft"> Mascha ( TH Bremen)</text:p>
          </table:table-cell>
          <table:table-cell office:value-type="string" table:style-name="tablecell">
            <text:p text:style-name="tablealignleft"> Bastian (RWTH Aachen)    </text:p>
          </table:table-cell>
        </table:table-row>
      </table:table>
      <text:h text:style-name="Heading_20_2" text:outline-level="2"><text:bookmark-start text:name="__RefHeading___englisch-als-lehrsprache-ak_1"/><text:bookmark-start text:name="englisch-als-lehrsprache-ak"/>Englisch als Lehrsprache AK<text:bookmark-end text:name="__RefHeading___englisch-als-lehrsprache-ak_1"/><text:bookmark-end text:name="englisch-als-lehrsprache-ak"/></text:h>
      <text:p text:style-name="Text_20_body">Anwesende: Bernhard (TU Dresden), Mascha (TH Bremen), Bastian (RWTH Aachen), Felix (TU Darmstadt), Lisa (KIT), Roland (TU Graz)</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p text:style-name="Text_20_body">- Diskussion über wie läuft das in den eigenen Hochschulen?</text:p>
      <text:h text:style-name="Heading_20_3" text:outline-level="3"><text:bookmark-start text:name="__RefHeading___uni-1_3"/><text:bookmark-start text:name="uni-1"/>Uni 1<text:bookmark-end text:name="__RefHeading___uni-1_3"/><text:bookmark-end text:name="uni-1"/></text:h>
      <text:list text:style-name="List_20_1" text:continue-numbering="false">
        <text:list-item>
          <text:p text:style-name="List_20_1_Content_First"> In Bremen gibt es einen International Master</text:p>
        </text:list-item>
        <text:list-item>
          <text:p text:style-name="List_20_1_Content"> In Dresden gibt es auch ein Programm, es gibt in Bremen einen englischen Master zusätzlich zum Diplom</text:p>
        </text:list-item>
        <text:list-item>
          <text:p text:style-name="List_20_1_Content"> RWTH Aachen hat die Master auf Englisch</text:p>
        </text:list-item>
        <text:list-item/>
        <text:list-item>
          <text:p text:style-name="List_20_1_Content_Last"> in Graz gibt es auch Studiengänge auf Englisch?</text:p>
        </text:list-item>
      </text:list>
      <table:table table:style-name="Table">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Lösung 1                          </text:p>
          </table:table-cell>
          <table:table-cell office:value-type="string" table:style-name="tableheader">
            <text:p text:style-name="Table_20_Heading"> Lösung 2              </text:p>
          </table:table-cell>
        </table:table-row>
        <table:table-row>
          <table:table-cell office:value-type="string" table:style-name="tablecell">
            <text:p text:style-name="tablealignleft"> Warum schreiben wir Protokolle? </text:p>
          </table:table-cell>
          <table:table-cell office:value-type="string" table:style-name="tablecell">
            <text:p text:style-name="tablealignleft"> Um unsere Arbeit zu Dokumentieren </text:p>
          </table:table-cell>
          <table:table-cell office:value-type="string" table:style-name="tablecell">
            <text:p text:style-name="tablealignleft"> Um Protokollanten zu ärgern </text:p>
          </table:table-cell>
        </table:table-row>
        <table:table-row>
          <table:table-cell office:value-type="string" table:style-name="tablecell">
            <text:p text:style-name="tablealignleft"> Wieso Tabellen                  </text:p>
          </table:table-cell>
          <table:table-cell office:value-type="string" table:style-name="tablecell">
            <text:p text:style-name="tablealignleft"> Weil cool und übersichtlich       </text:p>
          </table:table-cell>
          <table:table-cell office:value-type="string" table:style-name="tablecell">
            <text:p text:style-name="tablealignleft"> Weil in jeder Wikisprache irgendwie komisch </text:p>
          </table:table-cell>
        </table:table-row>
        <table:table-row>
          <table:table-cell office:value-type="string" table:style-name="tablecell">
            <text:p text:style-name="tablealignleft"> Eine ganze Zeile für einen Satz, mit wenig Nährwert </text:p>
          </table:table-cell>
          <table:table-cell office:value-type="string" table:style-name="tablecell"/>
          <table:table-cell office:value-type="string" table:style-name="tablecell"/>
        </table:table-row>
      </table:table>
      <text:h text:style-name="Heading_20_3" text:outline-level="3"><text:bookmark-start text:name="__RefHeading___tu-dresden_4"/><text:bookmark-start text:name="tu-dresden"/>TU Dresden<text:bookmark-end text:name="__RefHeading___tu-dresden_4"/><text:bookmark-end text:name="tu-dresden"/></text:h>
      <text:list text:style-name="Numbering_20_1" text:continue-numbering="false">
        <text:list-item>
          <text:p text:style-name="Numbering_20_1_Content_First">verpflichtender Englischkurs (sehr einfach) und zweiter Kurs in dem Präsentation erstellt wird</text:p>
        </text:list-item>
        <text:list-item>
          <text:p text:style-name="Numbering_20_1_Content">ein Englischer Master</text:p>
        </text:list-item>
        <text:list-item>
          <text:p text:style-name="Numbering_20_1_Content_Last">Sprachkurse an Uni(kostenlos)</text:p>
        </text:list-item>
      </text:list>
      <text:h text:style-name="Heading_20_3" text:outline-level="3"><text:bookmark-start text:name="__RefHeading___kit_5"/><text:bookmark-start text:name="kit"/>KIT<text:bookmark-end text:name="__RefHeading___kit_5"/><text:bookmark-end text:name="kit"/></text:h>
      <text:list text:style-name="Numbering_20_1" text:continue-numbering="false">
        <text:list-item>
          <text:p text:style-name="Numbering_20_1_Content_First">Englisher Bachelor, wurde zuvor aber nicht kommuniziert</text:p>
        </text:list-item>
        <text:list-item>
          <text:p text:style-name="Numbering_20_1_Content">Medizinischer Master auf Englisch</text:p>
        </text:list-item>
        <text:list-item>
          <text:p text:style-name="Numbering_20_1_Content">Englische Studiengänge bekommen immer deutsches Skript, Prüfung trotzdem auf Englisch</text:p>
        </text:list-item>
        <text:list-item>
          <text:p text:style-name="Numbering_20_1_Content_Last">Sprachlkurse in Englisch für alles, kostenlos</text:p>
        </text:list-item>
      </text:list>
      <text:h text:style-name="Heading_20_3" text:outline-level="3"><text:bookmark-start text:name="__RefHeading___rwth-aachen_6"/><text:bookmark-start text:name="rwth-aachen"/>RWTH Aachen<text:bookmark-end text:name="__RefHeading___rwth-aachen_6"/><text:bookmark-end text:name="rwth-aachen"/></text:h>
      <text:list text:style-name="Numbering_20_1" text:continue-numbering="false">
        <text:list-item>
          <text:p text:style-name="Numbering_20_1_Content_First">Systemtheorie 1 nur englisches Skript</text:p>
        </text:list-item>
        <text:list-item/>
        <text:list-item/>
      </text:list>
      <text:h text:style-name="Heading_20_3" text:outline-level="3"><text:bookmark-start text:name="__RefHeading___hs-bremen_7"/><text:bookmark-start text:name="hs-bremen"/>HS Bremen<text:bookmark-end text:name="__RefHeading___hs-bremen_7"/><text:bookmark-end text:name="hs-bremen"/></text:h>
      <text:list text:style-name="Numbering_20_1" text:continue-numbering="false">
        <text:list-item>
          <text:p text:style-name="Numbering_20_1_Content_First">internationale Studiengänge, bei denen Englisch in PO ist</text:p>
        </text:list-item>
        <text:list-item>
          <text:p text:style-name="Numbering_20_1_Content_Last">Sprachkurse kosten teilweise was</text:p>
        </text:list-item>
      </text:list>
      <text:h text:style-name="Heading_20_3" text:outline-level="3"><text:bookmark-start text:name="__RefHeading___tu-graz_8"/><text:bookmark-start text:name="tu-graz"/>TU Graz<text:bookmark-end text:name="__RefHeading___tu-graz_8"/><text:bookmark-end text:name="tu-graz"/></text:h>
      <text:list text:style-name="Numbering_20_1" text:continue-numbering="false">
        <text:list-item>
          <text:p text:style-name="Numbering_20_1_Content_First"> Englischkurse werden über Uni angeboten</text:p>
        </text:list-item>
        <text:list-item>
          <text:p text:style-name="Numbering_20_1_Content"> Neuer Master fast komplett auf Englisch</text:p>
        </text:list-item>
        <text:list-item>
          <text:p text:style-name="Numbering_20_1_Content"> Vortragende in nicht-Energietechnikbereichen mit solidem Englisch</text:p>
        </text:list-item>
        <text:list-item>
          <text:p text:style-name="Numbering_20_1_Content_Last"> Bachelor in Deutsch</text:p>
        </text:list-item>
      </text:list>
      <text:h text:style-name="Heading_20_3" text:outline-level="3"><text:bookmark-start text:name="__RefHeading___tu-darmstadt_9"/><text:bookmark-start text:name="tu-darmstadt"/>TU Darmstadt<text:bookmark-end text:name="__RefHeading___tu-darmstadt_9"/><text:bookmark-end text:name="tu-darmstadt"/></text:h>
      <text:list text:style-name="Numbering_20_1" text:continue-numbering="false">
        <text:list-item>
          <text:p text:style-name="Numbering_20_1_Content_First"> Sprachkurse angeboten vom Sprachenzentrum</text:p>
        </text:list-item>
        <text:list-item>
          <text:p text:style-name="Numbering_20_1_Content">Für Englisch sprachige Master wird ein gewisses Level an Englisch Kentnissen vorrausgesetzt</text:p>
        </text:list-item>
        <text:list-item>
          <text:p text:style-name="Numbering_20_1_Content_Last">Es gibt mehrere Module die auf Englisch angeboten werden</text:p>
        </text:list-item>
      </text:list>
      <text:h text:style-name="Heading_20_3" text:outline-level="3"><text:bookmark-start text:name="__RefHeading___uni-stuttgart_10"/><text:bookmark-start text:name="uni-stuttgart"/>Uni Stuttgart<text:bookmark-end text:name="__RefHeading___uni-stuttgart_10"/><text:bookmark-end text:name="uni-stuttgart"/></text:h>
      <text:p text:style-name="Text_20_body">Hat einen <text:a xlink:type="simple" xlink:href="http://www.google.de" text:style-name="Internet_20_link" text:visited-style-name="Visited_20_Internet_20_Link">Link</text:a> mit der Empfehlung mal dort zu schauen, oder doch im <text:a xlink:type="simple" xlink:href="https://wiki.bufata-et.de/arbeitskreise/start" text:style-name="Internet_20_link" text:visited-style-name="Visited_20_Internet_20_Link"> BuFaTa Wiki</text:a> und macht noch eine Aufzählung</text:p>
      <text:list text:style-name="Numbering_20_1" text:continue-numbering="false">
        <text:list-item>
          <text:p text:style-name="Numbering_20_1_Content_First"> Zwei Leerzeichen zu beginn der Zeile</text:p>
        </text:list-item>
        <text:list-item>
          <text:p text:style-name="Numbering_20_1_Content_Last"> Bindestriche geben eine Aufzählung</text:p>
        </text:list-item>
      </text:list>
      <text:list text:style-name="List_20_1" text:continue-numbering="false">
        <text:list-item>
          <text:p text:style-name="LastListParagraph_List_20_1_Content_First"> Sternchen einen tollen Kasten</text:p>
        </text:list-item>
      </text:list>
      <text:list text:style-name="Numbering_20_1" text:continue-numbering="false">
        <text:list-item>
          <text:p text:style-name="Numbering_20_1_Content_First"> Aufzählung mit einrücken,</text:p>
          <text:list text:style-name="Numbering_20_1">
            <text:list-item>
              <text:p text:style-name="Numbering_20_1_Content_Last"> nochmal zwei Leerzeichen</text:p>
            </text:list-item>
          </text:list>
        </text:list-item>
      </text:list>
      <text:list text:style-name="List_20_1" text:continue-numbering="false">
        <text:list-item>
          <text:p text:style-name="List_20_1_Content_First"> Beim Sternchen,</text:p>
          <text:list text:style-name="List_20_1">
            <text:list-item>
              <text:p text:style-name="List_20_1_Content_Last"> passiert nicht so viel</text:p>
            </text:list-item>
          </text:list>
        </text:list-item>
      </text:list>
      <text:h text:style-name="Heading_20_2" text:outline-level="2"><text:bookmark-start text:name="__RefHeading___ende_11"/><text:bookmark-start text:name="ende"/>Ende<text:bookmark-end text:name="__RefHeading___ende_11"/><text:bookmark-end text:name="ende"/></text:h>
      <text:p text:style-name="Text_20_body">Beginn: 11:15 Uhr<text:line-break/>
Ende: 12:25 Uhr <text:line-break/>
Der AK ist fertig</text:p>
      <text:h text:style-name="Heading_20_5" text:outline-level="5"><text:bookmark-start text:name="__RefHeading___zusammenfassung_12"/><text:bookmark-start text:name="zusammenfassung"/>Zusammenfassung:<text:bookmark-end text:name="__RefHeading___zusammenfassung_12"/><text:bookmark-end text:name="zusammenfassung"/></text:h>
      <text:p text:style-name="Text_20_body">Zu Beginn wurde diskutiert, wie Englisch als Lehrsprache an den jeweiligen Hochschulen umgesetzt wird.</text:p>
      <text:p text:style-name="Text_20_body">In Bremen gibt es einen internationalen Master und einen englischen Master zusätzlich zum Diplom. Die TU Dresden bietet verpflichtende Englischkurse und einen englischen Master sowie kostenlose Sprachkurse an. Das KIT hat einen englischen Bachelor und einen medizinischen Master auf Englisch; Sprachkurse sind ebenfalls kostenlos. An der RWTH Aachen gibt es ein englisches Skript für Systemtheorie 1, während die HS Bremen internationale Studiengänge und teilweise kostenpflichtige Sprachkurse anbietet. An der TU Graz werden Englischkurse über die Uni angeboten und ein neuer Master ist fast komplett auf Englisch, während der Bachelor auf Deutsch bleibt. Die TU Darmstadt bietet Sprachkurse und englischsprachige Master mit einem erforderlichen Englischlevel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8</meta:creation-date>
    <dc:creator>Generated</dc:creator>
    <dc:date>2026-07-21T15::01:38</dc:date>
    <dc:language>en-US</dc:language>
    <meta:editing-cycles>1</meta:editing-cycles>
    <meta:editing-duration>PT0S</meta:editing-duration>
    <dc:title>arbeitskreise:lehrsprache_englisch:protokoll_nuernberg2024</dc:title>
  </office:meta>
</office:document-meta>
</file>