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ehrsprache_englisch:protokoll_ulm2022"/><text:bookmark-start text:name="__RefHeading___ak-protokollenglisch-als-lehrsprache_1"/><text:bookmark-start text:name="ak-protokollenglisch-als-lehrsprache"/>AK Protokoll: Englisch als Lehrsprache<text:bookmark-end text:name="__RefHeading___ak-protokollenglisch-als-lehrsprache_1"/><text:bookmark-end text:name="ak-protokollenglisch-als-lehrsprach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8.05.2023  </text:p>
          </table:table-cell>
          <table:table-cell office:value-type="string" table:style-name="tablecell">
            <text:p text:style-name="tablealignleft"> 14:08    </text:p>
          </table:table-cell>
          <table:table-cell office:value-type="string" table:style-name="tablecell">
            <text:p text:style-name="tablealignleft"> 15:22   </text:p>
          </table:table-cell>
          <table:table-cell office:value-type="string" table:style-name="tablecell">
            <text:p text:style-name="tablealignleft"> Lucie Bangert (CAU Kiel)    </text:p>
          </table:table-cell>
          <table:table-cell office:value-type="string" table:style-name="tablecell">
            <text:p text:style-name="tablealignleft"> Lasse (TU Dortmund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Lucie (CAU Kiel), Lasse (Tu Dortmund), Mesian (Tu Dortmund), Kevin (TU Dresden), Janis (TU München), Samuel (OTH Regensburg), Hussein (THI), Alisa (Uni Paderborn)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Austausch über die Lehre in der englischen Sprache. Erfahrungen von Angeboten in der Lehre</text:p>
      <text:list text:style-name="Numbering_20_1" text:continue-numbering="false">
        <text:list-item>
          <text:p text:style-name="Numbering_20_1_Content_First"> Wie erfolgreich sind die Lehrenden im vermitteln von Inhalten auf Englisch?</text:p>
        </text:list-item>
        <text:list-item>
          <text:p text:style-name="Numbering_20_1_Content"> Welche Englisch-Kentnisse werden im Laufe des Studiums vermittelt?</text:p>
        </text:list-item>
        <text:list-item>
          <text:p text:style-name="Numbering_20_1_Content_Last"> Welche Sprachvorraussetzungen gibt es, welche Angebote?</text:p>
        </text:list-item>
      </text:list>
      <text:h text:style-name="Heading_20_4" text:outline-level="4"><text:bookmark-start text:name="__RefHeading___cau-kiel_4"/><text:bookmark-start text:name="cau-kiel"/>CAU Kiel<text:bookmark-end text:name="__RefHeading___cau-kiel_4"/><text:bookmark-end text:name="cau-kiel"/></text:h>
      <text:list text:style-name="List_20_1" text:continue-numbering="false">
        <text:list-item>
          <text:p text:style-name="List_20_1_Content_First"> Abitur (B2-Niveau) als Einschreibevorraussetzung</text:p>
        </text:list-item>
        <text:list-item>
          <text:p text:style-name="List_20_1_Content"> Für den Master muss GRE (C1-Niveau) (An der CAU nur Literatur Teil)</text:p>
          <text:list text:style-name="List_20_1">
            <text:list-item>
              <text:p text:style-name="List_20_1_Content"> Wenn Bachelor in Kiel dann direkt Einschreibung möglich</text:p>
            </text:list-item>
          </text:list>
        </text:list-item>
        <text:list-item>
          <text:p text:style-name="List_20_1_Content"> Einzelne Veranstaltungen im Bachelor </text:p>
        </text:list-item>
        <text:list-item>
          <text:p text:style-name="List_20_1_Content"> Ausprache und Literatur der Profs lässt teilweise zu wünschen übrig</text:p>
        </text:list-item>
        <text:list-item>
          <text:p text:style-name="List_20_1_Content"> Es gibt C1 Englisch Kurs der mit 4 LP angerechnet werden kann</text:p>
        </text:list-item>
        <text:list-item>
          <text:p text:style-name="List_20_1_Content_Last"> Alle Prüfungen (in der ET) können auf Englisch durchgeführt werden inklusive BA</text:p>
        </text:list-item>
      </text:list>
      <text:h text:style-name="Heading_20_4" text:outline-level="4"><text:bookmark-start text:name="__RefHeading___tu-muenchen_5"/><text:bookmark-start text:name="tu-muenchen"/>TU München<text:bookmark-end text:name="__RefHeading___tu-muenchen_5"/><text:bookmark-end text:name="tu-muenchen"/></text:h>
      <text:list text:style-name="List_20_1" text:continue-numbering="false">
        <text:list-item>
          <text:p text:style-name="List_20_1_Content_First"> Bachelor muss vollständig auf Deutsch studierbar sein (Vorraussetzung C1-Niveau in Deutsch)</text:p>
        </text:list-item>
        <text:list-item>
          <text:p text:style-name="List_20_1_Content"> 6 Credits in anderen ingenieurhaftigen Modulen verpflichtend (Sprachkurse)</text:p>
          <text:list text:style-name="List_20_1">
            <text:list-item>
              <text:p text:style-name="List_20_1_Content"> Niveau der Module varriert stark (A1 bis C1 Niceau)</text:p>
            </text:list-item>
          </text:list>
        </text:list-item>
        <text:list-item>
          <text:p text:style-name="List_20_1_Content"> Master sowohl auf Deutsch, als auch auf Englisch studierbar</text:p>
        </text:list-item>
        <text:list-item>
          <text:p text:style-name="List_20_1_Content_Last"> Prüfungen in Vorlesungssprache und BA oft in Englisch</text:p>
        </text:list-item>
      </text:list>
      <text:h text:style-name="Heading_20_4" text:outline-level="4"><text:bookmark-start text:name="__RefHeading___tu-dortmund_6"/><text:bookmark-start text:name="tu-dortmund"/>TU Dortmund<text:bookmark-end text:name="__RefHeading___tu-dortmund_6"/><text:bookmark-end text:name="tu-dortmund"/></text:h>
      <text:list text:style-name="List_20_1" text:continue-numbering="false">
        <text:list-item>
          <text:p text:style-name="List_20_1_Content_First"> keine Vorrausetzung für den Bachelor und Master (kommplett auf Deutsch studierbar)</text:p>
        </text:list-item>
        <text:list-item>
          <text:p text:style-name="List_20_1_Content"> Einige Wahlpflichtmodule auf Englisch</text:p>
        </text:list-item>
        <text:list-item>
          <text:p text:style-name="List_20_1_Content"> Es gibt und wird weitere rein Englisch-Sprachige Master-Studiengänge geben</text:p>
        </text:list-item>
        <text:list-item>
          <text:p text:style-name="List_20_1_Content"> Englisch wird über das Sprachzentrum der Uni ohne weitere Kosten angeboten (Anrechenbar)</text:p>
        </text:list-item>
        <text:list-item>
          <text:p text:style-name="List_20_1_Content"> BA auf Englisch möglich und beliebt</text:p>
        </text:list-item>
        <text:list-item>
          <text:p text:style-name="List_20_1_Content_Last"> Möglich des Erwerbs eines Zusats-Zertifikat „Studium Internationale“</text:p>
        </text:list-item>
      </text:list>
      <text:h text:style-name="Heading_20_4" text:outline-level="4"><text:bookmark-start text:name="__RefHeading___tu-dresden_7"/><text:bookmark-start text:name="tu-dresden"/>TU Dresden<text:bookmark-end text:name="__RefHeading___tu-dresden_7"/><text:bookmark-end text:name="tu-dresden"/></text:h>
      <text:list text:style-name="List_20_1" text:continue-numbering="false">
        <text:list-item>
          <text:p text:style-name="List_20_1_Content_First"> Ein Master komplett auf Englisch</text:p>
        </text:list-item>
        <text:list-item>
          <text:p text:style-name="List_20_1_Content"> Diplom hat Pflicht-Modul (Beruf und Wissenschaften auf Englisch)</text:p>
          <text:list text:style-name="List_20_1">
            <text:list-item>
              <text:p text:style-name="List_20_1_Content"> Englisch wird von verschieden Lehrenden vermittelt (Verschiedene Lehrmethoden)</text:p>
            </text:list-item>
            <text:list-item>
              <text:p text:style-name="List_20_1_Content"> Erworbenes Niveau ist C1 über zwei Semester (Anfangsvorraussetzung B1)</text:p>
            </text:list-item>
            <text:list-item>
              <text:p text:style-name="List_20_1_Content"> Modul gibt 6 Credetis</text:p>
            </text:list-item>
          </text:list>
        </text:list-item>
        <text:list-item>
          <text:p text:style-name="List_20_1_Content_Last"> Diplomarbeit ist auf Englisch möglich</text:p>
        </text:list-item>
      </text:list>
      <text:h text:style-name="Heading_20_4" text:outline-level="4"><text:bookmark-start text:name="__RefHeading___uni-paderborn_8"/><text:bookmark-start text:name="uni-paderborn"/>Uni Paderborn<text:bookmark-end text:name="__RefHeading___uni-paderborn_8"/><text:bookmark-end text:name="uni-paderborn"/></text:h>
      <text:list text:style-name="List_20_1" text:continue-numbering="false">
        <text:list-item>
          <text:p text:style-name="List_20_1_Content_First"> Bachelor ebenfalls komplett auf Deutsch</text:p>
        </text:list-item>
        <text:list-item>
          <text:p text:style-name="List_20_1_Content"> Master benötigt den GRE Test zur Einschreibung</text:p>
        </text:list-item>
        <text:list-item>
          <text:p text:style-name="List_20_1_Content"> Es gibt jeweils ein Master auf Deutsch und einen Master auf Englisch</text:p>
        </text:list-item>
        <text:list-item>
          <text:p text:style-name="List_20_1_Content"> Temporäre Probleme bei Forschungssemester mit dem Lehrersatz der nur Englisch spricht</text:p>
        </text:list-item>
        <text:list-item>
          <text:p text:style-name="List_20_1_Content"> Großes Angebot vom Sprachzentrum, aber keine Pflicht (anrechenbar)</text:p>
        </text:list-item>
        <text:list-item>
          <text:p text:style-name="List_20_1_Content_Last"> Prüfungen auf Deutsch (Sprache des Studiengangs)</text:p>
        </text:list-item>
      </text:list>
      <text:h text:style-name="Heading_20_4" text:outline-level="4"><text:bookmark-start text:name="__RefHeading___thi_9"/><text:bookmark-start text:name="thi"/>THI<text:bookmark-end text:name="__RefHeading___thi_9"/><text:bookmark-end text:name="thi"/></text:h>
      <text:list text:style-name="List_20_1" text:continue-numbering="false">
        <text:list-item>
          <text:p text:style-name="List_20_1_Content_First"> Empfohlen ein B1-Niveau in Englisch zu haben</text:p>
        </text:list-item>
        <text:list-item>
          <text:p text:style-name="List_20_1_Content"> Einige Studiengänge werden 2-Sprachig angeboten, andere nur auf Deutsch oder Englisch</text:p>
        </text:list-item>
        <text:list-item>
          <text:p text:style-name="List_20_1_Content_Last"> Prüfungen auf Studiengangsprache aber Antworten auf Englisch werden gewertet</text:p>
        </text:list-item>
      </text:list>
      <text:h text:style-name="Heading_20_4" text:outline-level="4"><text:bookmark-start text:name="__RefHeading___uth-regensburg_10"/><text:bookmark-start text:name="uth-regensburg"/>UTH Regensburg<text:bookmark-end text:name="__RefHeading___uth-regensburg_10"/><text:bookmark-end text:name="uth-regensburg"/></text:h>
      <text:list text:style-name="List_20_1" text:continue-numbering="false">
        <text:list-item>
          <text:p text:style-name="List_20_1_Content_First"> Deutsch C1-Niveau zur Einschreibung in Deutschen Studiengang</text:p>
        </text:list-item>
        <text:list-item>
          <text:p text:style-name="List_20_1_Content"> Alles muss auf Deutsch studierbar sein</text:p>
        </text:list-item>
        <text:list-item>
          <text:p text:style-name="List_20_1_Content"> Vereinzelt Englische Module von mäßiger Qualität</text:p>
        </text:list-item>
        <text:list-item>
          <text:p text:style-name="List_20_1_Content"> Umfrage unter Studierenden zeigt einen recht konstant hohen Widerwillen gegen verpflichtende Inhalte auf Englisch</text:p>
          <text:list text:style-name="List_20_1">
            <text:list-item>
              <text:p text:style-name="List_20_1_Content"> Aber eine hohe Intresse an Wahlpflichmodulen auf Englisch</text:p>
            </text:list-item>
            <text:list-item>
              <text:p text:style-name="List_20_1_Content"> Umfrageauswertung siehe Anhang</text:p>
            </text:list-item>
          </text:list>
        </text:list-item>
        <text:list-item>
          <text:p text:style-name="List_20_1_Content_Last"> Prüfungen sind auf Deutsch</text:p>
        </text:list-item>
      </text:list>
      <text:h text:style-name="Heading_20_3" text:outline-level="3"><text:bookmark-start text:name="__RefHeading___sinnvolle-einbindung-englischer-sprache-in-lehre_11"/><text:bookmark-start text:name="sinnvolle-einbindung-englischer-sprache-in-lehre"/>Sinnvolle Einbindung Englischer Sprache in Lehre<text:bookmark-end text:name="__RefHeading___sinnvolle-einbindung-englischer-sprache-in-lehre_11"/><text:bookmark-end text:name="sinnvolle-einbindung-englischer-sprache-in-lehre"/></text:h>
      <text:list text:style-name="List_20_1" text:continue-numbering="false">
        <text:list-item>
          <text:p text:style-name="List_20_1_Content_First"> Anreiz durch ein Zertifikat Internationales o.ä.</text:p>
        </text:list-item>
        <text:list-item>
          <text:p text:style-name="List_20_1_Content"> Englisch in Fächer einbauen, in denen bereits viel Fachsprache auf Englisch ist (z.B. Informatik)</text:p>
        </text:list-item>
        <text:list-item>
          <text:p text:style-name="List_20_1_Content"> Mehr Angebote im Wahlpflichtbereich auf Englisch anbieten, da Pflicht eher nicht gut angenommen wird (Umfrage UTH Regensburg)</text:p>
        </text:list-item>
        <text:list-item>
          <text:p text:style-name="List_20_1_Content"> Die Wahlpflicht-Module auf Englisch sollten die attraktivsten sein</text:p>
        </text:list-item>
        <text:list-item>
          <text:p text:style-name="List_20_1_Content_Last"> Englisches Script auch bei Deutschen Modulen bereitstellen</text:p>
        </text:list-item>
      </text:list>
      <text:h text:style-name="Heading_20_3" text:outline-level="3"><text:bookmark-start text:name="__RefHeading___problemloesungen_12"/><text:bookmark-start text:name="problemloesungen"/>Problemlösungen<text:bookmark-end text:name="__RefHeading___problemloesungen_12"/><text:bookmark-end text:name="problemloesungen"/></text:h>
      <text:h text:style-name="Heading_20_4" text:outline-level="4"><text:bookmark-start text:name="__RefHeading___vorschlag-einbindung-englischer-sprache_13"/><text:bookmark-start text:name="vorschlag-einbindung-englischer-sprache"/>Vorschlag Einbindung Englischer Sprache<text:bookmark-end text:name="__RefHeading___vorschlag-einbindung-englischer-sprache_13"/><text:bookmark-end text:name="vorschlag-einbindung-englischer-sprache"/></text:h>
      <text:list text:style-name="List_20_1" text:continue-numbering="false">
        <text:list-item>
          <text:p text:style-name="List_20_1_Content_First"> Verwendung von Wörterbüchern/ Übersetztern auch in der Klausur erlauben (aber viel Zeitaufwand)</text:p>
          <text:list text:style-name="List_20_1">
            <text:list-item>
              <text:p text:style-name="List_20_1_Content"> Übersetzer wird kritisch gesehen, da digitales Gerät</text:p>
            </text:list-item>
          </text:list>
        </text:list-item>
        <text:list-item>
          <text:p text:style-name="List_20_1_Content"> Englisches Script (und Klausuren) auch bei Deutschen Modulen bereitstellen</text:p>
        </text:list-item>
        <text:list-item>
          <text:p text:style-name="List_20_1_Content"> Auf die Profs zugehen und um Englische Angebote bitten</text:p>
        </text:list-item>
        <text:list-item>
          <text:p text:style-name="List_20_1_Content_Last"> Bei Berufungsverfahren von Profs auf Englische Kompetenzen achten</text:p>
        </text:list-item>
      </text:list>
      <text:h text:style-name="Heading_20_3" text:outline-level="3"><text:bookmark-start text:name="__RefHeading___ende_14"/><text:bookmark-start text:name="ende"/>Ende<text:bookmark-end text:name="__RefHeading___ende_14"/><text:bookmark-end text:name="ende"/></text:h>
      <text:p text:style-name="Text_20_body">Beginn: 14:08 Uhr<text:line-break/>
Ende: 15:23 Uhr <text:line-break/>
Der AK ist 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6:23</meta:creation-date>
    <dc:creator>Generated</dc:creator>
    <dc:date>2025-06-15T15::36:23</dc:date>
    <dc:language>en-US</dc:language>
    <meta:editing-cycles>1</meta:editing-cycles>
    <meta:editing-duration>PT0S</meta:editing-duration>
    <dc:title>arbeitskreise:lehrsprache_englisch:protokoll_ulm2022</dc:title>
  </office:meta>
</office:document-meta>
</file>