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start"/><text:bookmark-start text:name="__RefHeading___englisch-als-lehrsprache_1"/><text:bookmark-start text:name="englisch-als-lehrsprache"/>Englisch als Lehrsprache<text:bookmark-end text:name="__RefHeading___englisch-als-lehrsprache_1"/><text:bookmark-end text:name="englisch-als-lehrsprache"/></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n den meisten Hochschulen wird mittlerweile nicht mehr nur auf deutsch gelehrt und spätestens bei der Abschlussarbeit kommt man an englischer Fachliteratur kaum noch vorbei.</text:p>
      <text:p text:style-name="Text_20_body"><text:span text:style-name="underline">Aufgaben und Zielvorgaben:</text:span></text:p>
      <text:p text:style-name="Text_20_body">Dieser AK soll Informationen über englischssprachige Lehrveranstaltungen sowie Angebote zu Sprachkursen zusammentragen. Des Weiteren soll eine Ideensammlung zu guter englischer Lehre und wie diese verbessert werden kann erarbeitet werden.
Weitere Fragen die diskutiert werden:</text:p>
      <text:list text:style-name="List_20_1" text:continue-numbering="false">
        <text:list-item>
          <text:p text:style-name="List_20_1_Content_First"> Wie erfolgreich sind unsere Lehrenden darin, Wissen in einer Fremdsprache zu vermitteln. </text:p>
        </text:list-item>
        <text:list-item>
          <text:p text:style-name="List_20_1_Content"> Werden Englischkenntnisse während des Studiums an die Studierenden vermittelt? </text:p>
        </text:list-item>
        <text:list-item>
          <text:p text:style-name="List_20_1_Content_Last"> Welche Angebote gibt es?</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Brainstorming</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lehrsprache_englisch/ideensammlung/start" text:style-name="Internet_20_link" text:visited-style-name="Visited_20_Internet_20_Link">Ideensammlung zu Englisch als Lehrsprache</text:a> eingerichtet.</text:span></text:p></table:table-cell></table:table-row></table:table></draw:text-box></draw:frame></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lehrsprache_englisch/protokoll_nuernberg2024" text:style-name="Internet_20_link" text:visited-style-name="Visited_20_Internet_20_Link">Protokoll 94. BuFaTa an der TH Nürnberg</text:a></text:p>
        </text:list-item>
        <text:list-item>
          <text:p text:style-name="List_20_1_Content"><text:a xlink:type="simple" xlink:href="https://wiki.bufata-et.de/arbeitskreise/lehrsprache_englisch/protokoll_ulm2022" text:style-name="Internet_20_link" text:visited-style-name="Visited_20_Internet_20_Link">Protokoll 92. BuFaTa in Ulm 2023</text:a></text:p>
        </text:list-item>
        <text:list-item>
          <text:p text:style-name="List_20_1_Content"><text:a xlink:type="simple" xlink:href="https://wiki.bufata-et.de/arbeitskreise/lehrsprache_englisch/protokoll_dresden2021" text:style-name="Internet_20_link" text:visited-style-name="Visited_20_Internet_20_Link">Protokoll 89. BuFaTa in Dresden 2021</text:a></text:p>
        </text:list-item>
        <text:list-item>
          <text:p text:style-name="List_20_1_Content_Last"><text:a xlink:type="simple" xlink:href="https://wiki.bufata-et.de/arbeitskreise/lehrsprache_englisch/protokoll_darmstadt2014" text:style-name="Internet_20_link" text:visited-style-name="Visited_20_Internet_20_Link">Protokoll 75. BuFaTa in Darmstadt 2014</text:a></text:p>
        </text:list-item>
      </text:list>
      <text:h text:style-name="Heading_20_2" text:outline-level="2"><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extern: <text:a xlink:type="simple" xlink:href="https://www.bufata-et.de/fileadmin/Daten/Stellungnahmen/2014WS_Lehrsprache_en_im_Master_-_final_20141230.pdf" text:style-name="Internet_20_link" text:visited-style-name="Visited_20_Internet_20_Link">Download der Stellungnahme</text:a></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2::45:30</meta:creation-date>
    <dc:creator>Generated</dc:creator>
    <dc:date>2026-07-16T22::45:30</dc:date>
    <dc:language>en-US</dc:language>
    <meta:editing-cycles>1</meta:editing-cycles>
    <meta:editing-duration>PT0S</meta:editing-duration>
    <dc:title>arbeitskreise:lehrsprache_englisch:start</dc:title>
  </office:meta>
</office:document-meta>
</file>