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lehrvideos:start"/><text:bookmark-start text:name="__RefHeading___ak-lehrvideos_1"/><text:bookmark-start text:name="ak-lehrvideos"/>AK Lehrvideos<text:bookmark-end text:name="__RefHeading___ak-lehrvideos_1"/><text:bookmark-end text:name="ak-lehrvideos"/></text:h>
      <text:p text:style-name="Text_20_body">73. BuFaTa in Graz<text:line-break/>
74. BuFaTa in Berlin</text:p>
      <text:h text:style-name="Heading_20_3" text:outline-level="3"><text:bookmark-start text:name="__RefHeading___teilnehmer-graz_2"/><text:bookmark-start text:name="teilnehmer-graz"/>Teilnehmer Graz<text:bookmark-end text:name="__RefHeading___teilnehmer-graz_2"/><text:bookmark-end text:name="teilnehmer-graz"/></text:h>
      <text:p text:style-name="Text_20_body">Felix B. (ETH Zürich), Stefan A. (Regensburg), Steffi H. (Paderborn), Mark S. (Paderborn), Dennis D. (HS Karlsruhe), Magda R. (TU Berlin)</text:p>
      <text:h text:style-name="Heading_20_3" text:outline-level="3"><text:bookmark-start text:name="__RefHeading___teilnehmer-berlin_3"/><text:bookmark-start text:name="teilnehmer-berlin"/>Teilnehmer Berlin<text:bookmark-end text:name="__RefHeading___teilnehmer-berlin_3"/><text:bookmark-end text:name="teilnehmer-berlin"/></text:h>
      <text:p text:style-name="Text_20_body">Sebastian H. (TU-Hamburg), Simon H. HS (Emden-Leer), Daniel B. (HS-Karlsruhe)</text:p>
      <text:h text:style-name="Heading_20_3" text:outline-level="3"><text:bookmark-start text:name="__RefHeading___zielsetzung_4"/><text:bookmark-start text:name="zielsetzung"/>Zielsetzung<text:bookmark-end text:name="__RefHeading___zielsetzung_4"/><text:bookmark-end text:name="zielsetzung"/></text:h>
      <text:list text:style-name="List_20_1" text:continue-numbering="false">
        <text:list-item>
          <text:p text:style-name="List_20_1_Content_First"> Sammlung von Lehrvideos starten</text:p>
        </text:list-item>
        <text:list-item>
          <text:p text:style-name="List_20_1_Content"> Kategorisieren</text:p>
        </text:list-item>
        <text:list-item>
          <text:p text:style-name="List_20_1_Content_Last"> Gedanken zu einer Plattform</text:p>
        </text:list-item>
      </text:list>
      <text:h text:style-name="Heading_20_3" text:outline-level="3"><text:bookmark-start text:name="__RefHeading___plattform_5"/><text:bookmark-start text:name="plattform"/>Plattform<text:bookmark-end text:name="__RefHeading___plattform_5"/><text:bookmark-end text:name="plattform"/></text:h>
      <text:list text:style-name="List_20_1" text:continue-numbering="false">
        <text:list-item>
          <text:p text:style-name="List_20_1_Content_First"> jeder registrierte Nutzer soll auf Videos zugreifen und kommentieren und bewerten können</text:p>
        </text:list-item>
        <text:list-item>
          <text:p text:style-name="List_20_1_Content"> hinzufügen jeder, ggf. moderiert, entfernen nur durch Admins</text:p>
        </text:list-item>
        <text:list-item>
          <text:p text:style-name="List_20_1_Content"> Kontrolle der eingestellten Videos?</text:p>
          <text:list text:style-name="List_20_1">
            <text:list-item>
              <text:p text:style-name="List_20_1_Content"> beliebte Videos besser sichtbar, neue etwas versteckt</text:p>
            </text:list-item>
            <text:list-item>
              <text:p text:style-name="List_20_1_Content"> Freischalten neuer Beiträge</text:p>
            </text:list-item>
            <text:list-item>
              <text:p text:style-name="List_20_1_Content"> automatisierte Kontrolle der Accounts (z.B. Registrierung aus Uni Netz)</text:p>
            </text:list-item>
          </text:list>
        </text:list-item>
        <text:list-item>
          <text:p text:style-name="List_20_1_Content"> soll Videos nicht selbst hosten</text:p>
        </text:list-item>
        <text:list-item>
          <text:p text:style-name="List_20_1_Content"> übersichtlich</text:p>
        </text:list-item>
        <text:list-item>
          <text:p text:style-name="List_20_1_Content"> kein eigenes System, Nutzung eines Forums oder Wikis</text:p>
        </text:list-item>
        <text:list-item>
          <text:p text:style-name="List_20_1_Content"> abspielen auf der Webseite selbst (eingebettet)</text:p>
        </text:list-item>
        <text:list-item>
          <text:p text:style-name="List_20_1_Content_Last"> Neben sichtbaren Kategorien zusätzliche #Tags, ggf. Sortierung der Ansicht passend für die Hochschule</text:p>
        </text:list-item>
      </text:list>
      <text:h text:style-name="Heading_20_3" text:outline-level="3"><text:bookmark-start text:name="__RefHeading___existierende-plattformen_6"/><text:bookmark-start text:name="existierende-plattformen"/>existierende Plattformen<text:bookmark-end text:name="__RefHeading___existierende-plattformen_6"/><text:bookmark-end text:name="existierende-plattformen"/></text:h>
      <text:list text:style-name="List_20_1" text:continue-numbering="false">
        <text:list-item>
          <text:p text:style-name="List_20_1_Content_First"> Kurse vom MIT: <text:a xlink:type="simple" xlink:href="http://ocw.mit.edu/courses/audio-video-courses/" text:style-name="Internet_20_link" text:visited-style-name="Visited_20_Internet_20_Link">http://ocw.mit.edu/courses/audio-video-courses/</text:a></text:p>
        </text:list-item>
        <text:list-item>
          <text:p text:style-name="List_20_1_Content"> Cosmolearning: Angebot von Videosammlungen: <text:a xlink:type="simple" xlink:href="http://www.cosmolearning.com/topics/electrical-engineering/" text:style-name="Internet_20_link" text:visited-style-name="Visited_20_Internet_20_Link">http://www.cosmolearning.com/topics/electrical-engineering/</text:a></text:p>
        </text:list-item>
        <text:list-item>
          <text:p text:style-name="List_20_1_Content"> Kurse von TU-Clausthal: <text:a xlink:type="simple" xlink:href="http://video.tu-clausthal.de/8.html" text:style-name="Internet_20_link" text:visited-style-name="Visited_20_Internet_20_Link">http://video.tu-clausthal.de/8.html</text:a></text:p>
        </text:list-item>
        <text:list-item>
          <text:p text:style-name="List_20_1_Content_Last"> ET-Tutorials : <text:a xlink:type="simple" xlink:href="http://et-tutorials.de/" text:style-name="Internet_20_link" text:visited-style-name="Visited_20_Internet_20_Link">http://et-tutorials.de/</text:a></text:p>
        </text:list-item>
      </text:list>
      <text:h text:style-name="Heading_20_3" text:outline-level="3"><text:bookmark-start text:name="__RefHeading___kategorien_7"/><text:bookmark-start text:name="kategorien"/>Kategorien<text:bookmark-end text:name="__RefHeading___kategorien_7"/><text:bookmark-end text:name="kategorien"/></text:h>
      <text:list text:style-name="List_20_1" text:continue-numbering="false">
        <text:list-item>
          <text:p text:style-name="LastListParagraph_List_20_1_Content_First"> Lehrvideos von Stephan Mueller zu verschiedenen MINT Themen: <text:a xlink:type="simple" xlink:href="http://www.youtube.com/user/trinatphys/videos" text:style-name="Internet_20_link" text:visited-style-name="Visited_20_Internet_20_Link">http://www.youtube.com/user/trinatphys/videos</text:a> </text:p>
        </text:list-item>
      </text:list>
      <text:h text:style-name="Heading_20_4" text:outline-level="4"><text:bookmark-start text:name="__RefHeading___mathematik_8"/><text:bookmark-start text:name="mathematik"/>Mathematik<text:bookmark-end text:name="__RefHeading___mathematik_8"/><text:bookmark-end text:name="mathematik"/></text:h>
      <text:list text:style-name="List_20_1" text:continue-numbering="false">
        <text:list-item>
          <text:p text:style-name="List_20_1_Content_First"> Kurzzusammenfassungen Mathe für Ingenieure von Thomas Westermann:<text:line-break/><text:a xlink:type="simple" xlink:href="http://www.youtube.com/channel/UChzktnND8kk9pmwQmybSx-w/videos" text:style-name="Internet_20_link" text:visited-style-name="Visited_20_Internet_20_Link">http://www.youtube.com/channel/UChzktnND8kk9pmwQmybSx-w/videos</text:a></text:p>
        </text:list-item>
        <text:list-item>
          <text:p text:style-name="List_20_1_Content"> Lehrvideos von Jörn Loviscach: <text:line-break/><text:a xlink:type="simple" xlink:href="http://www.youtube.com/user/JoernLoviscach/videos" text:style-name="Internet_20_link" text:visited-style-name="Visited_20_Internet_20_Link">http://www.youtube.com/user/JoernLoviscach/videos</text:a></text:p>
        </text:list-item>
        <text:list-item>
          <text:p text:style-name="List_20_1_Content"> Lehrvideos vom MIT: <text:line-break/><text:a xlink:type="simple" xlink:href="http://ocw.mit.edu/courses/audio-video-courses/#mathematics" text:style-name="Internet_20_link" text:visited-style-name="Visited_20_Internet_20_Link">http://ocw.mit.edu/courses/audio-video-courses/#mathematics</text:a></text:p>
        </text:list-item>
        <text:list-item>
          <text:p text:style-name="List_20_1_Content_Last"> Lehrvideos in Kooperation mit der TU Berlin: <text:line-break/><text:a xlink:type="simple" xlink:href="http://www.onlinetutorium.com/" text:style-name="Internet_20_link" text:visited-style-name="Visited_20_Internet_20_Link">http://www.onlinetutorium.com/</text:a></text:p>
        </text:list-item>
      </text:list>
      <text:h text:style-name="Heading_20_4" text:outline-level="4"><text:bookmark-start text:name="__RefHeading___physik_9"/><text:bookmark-start text:name="physik"/>Physik<text:bookmark-end text:name="__RefHeading___physik_9"/><text:bookmark-end text:name="physik"/></text:h>
      <text:list text:style-name="List_20_1" text:continue-numbering="false">
        <text:list-item>
          <text:p text:style-name="List_20_1_Content_First"> Lehrvideos vom MIT: <text:line-break/><text:a xlink:type="simple" xlink:href="http://ocw.mit.edu/courses/audio-video-courses/#physics" text:style-name="Internet_20_link" text:visited-style-name="Visited_20_Internet_20_Link">http://ocw.mit.edu/courses/audio-video-courses/#physics</text:a></text:p>
        </text:list-item>
        <text:list-item>
          <text:p text:style-name="List_20_1_Content_Last"> Youtube Online-Tutorium zu Physik(Mechanik) : <text:line-break/><text:a xlink:type="simple" xlink:href="http://www.youtube.com/playlist?list=PL9AA491C8138BC19B" text:style-name="Internet_20_link" text:visited-style-name="Visited_20_Internet_20_Link">http://www.youtube.com/playlist?list=PL9AA491C8138BC19B</text:a></text:p>
        </text:list-item>
      </text:list>
      <text:h text:style-name="Heading_20_4" text:outline-level="4"><text:bookmark-start text:name="__RefHeading___informatik_10"/><text:bookmark-start text:name="informatik"/>Informatik<text:bookmark-end text:name="__RefHeading___informatik_10"/><text:bookmark-end text:name="informatik"/></text:h>
      <text:list text:style-name="List_20_1" text:continue-numbering="false">
        <text:list-item>
          <text:p text:style-name="List_20_1_Content_First"> Sortieralgorithmen getanzt von der Sapientia University, Rumänien : <text:line-break/><text:a xlink:type="simple" xlink:href="http://www.youtube.com/user/AlgoRythmics/videos" text:style-name="Internet_20_link" text:visited-style-name="Visited_20_Internet_20_Link">http://www.youtube.com/user/AlgoRythmics/videos</text:a></text:p>
        </text:list-item>
        <text:list-item>
          <text:p text:style-name="List_20_1_Content"> Lehrvideos von Jörn Loviscach: <text:line-break/><text:a xlink:type="simple" xlink:href="http://www.youtube.com/user/JoernLoviscach/videos" text:style-name="Internet_20_link" text:visited-style-name="Visited_20_Internet_20_Link">http://www.youtube.com/user/JoernLoviscach/videos</text:a></text:p>
        </text:list-item>
        <text:list-item>
          <text:p text:style-name="List_20_1_Content"> Javakurs der Freitagsrunde mit Videoaufzeichnungen: <text:line-break/><text:a xlink:type="simple" xlink:href="http://wiki.freitagsrunde.org/Javakurs" text:style-name="Internet_20_link" text:visited-style-name="Visited_20_Internet_20_Link">http://wiki.freitagsrunde.org/Javakurs</text:a></text:p>
        </text:list-item>
        <text:list-item>
          <text:p text:style-name="List_20_1_Content"> C-Kurs der Freitagsrunde mit Videoaufzeichnungen: <text:line-break/><text:a xlink:type="simple" xlink:href="http://wiki.freitagsrunde.org/C-Kurs" text:style-name="Internet_20_link" text:visited-style-name="Visited_20_Internet_20_Link">http://wiki.freitagsrunde.org/C-Kurs</text:a></text:p>
        </text:list-item>
        <text:list-item>
          <text:p text:style-name="List_20_1_Content"> Lehrvideos vom MIT: <text:line-break/><text:a xlink:type="simple" xlink:href="http://ocw.mit.edu/courses/audio-video-courses/#electrical-engineering-and-computer-science" text:style-name="Internet_20_link" text:visited-style-name="Visited_20_Internet_20_Link">http://ocw.mit.edu/courses/audio-video-courses/#electrical-engineering-and-computer-science</text:a></text:p>
        </text:list-item>
        <text:list-item>
          <text:p text:style-name="List_20_1_Content_Last"> Lehrvideos in Kooperation mit der TU Berlin: <text:line-break/><text:a xlink:type="simple" xlink:href="http://www.onlinetutorium.com/" text:style-name="Internet_20_link" text:visited-style-name="Visited_20_Internet_20_Link">http://www.onlinetutorium.com/</text:a></text:p>
        </text:list-item>
      </text:list>
      <text:h text:style-name="Heading_20_4" text:outline-level="4"><text:bookmark-start text:name="__RefHeading___et-allgemein_11"/><text:bookmark-start text:name="et-allgemein"/>ET allgemein<text:bookmark-end text:name="__RefHeading___et-allgemein_11"/><text:bookmark-end text:name="et-allgemein"/></text:h>
      <text:list text:style-name="List_20_1" text:continue-numbering="false">
        <text:list-item>
          <text:p text:style-name="LastListParagraph_List_20_1_Content_First"> Lehrvideos vom MIT: <text:line-break/><text:a xlink:type="simple" xlink:href="http://ocw.mit.edu/courses/audio-video-courses/#electrical-engineering-and-computer-science" text:style-name="Internet_20_link" text:visited-style-name="Visited_20_Internet_20_Link">http://ocw.mit.edu/courses/audio-video-courses/#electrical-engineering-and-computer-science</text:a></text:p>
        </text:list-item>
      </text:list>
      <text:h text:style-name="Heading_20_4" text:outline-level="4"><text:bookmark-start text:name="__RefHeading___regelungstechnik_12"/><text:bookmark-start text:name="regelungstechnik"/>Regelungstechnik<text:bookmark-end text:name="__RefHeading___regelungstechnik_12"/><text:bookmark-end text:name="regelungstechnik"/></text:h>
      <text:list text:style-name="List_20_1" text:continue-numbering="false">
        <text:list-item>
          <text:p text:style-name="List_20_1_Content_First"> Lehrvideos vom Jörg J. Buchholz: <text:line-break/><text:a xlink:type="simple" xlink:href="http://www.youtube.com/watch?v=tp1tq_aRfE4&amp;list=PLF38Ab7I9Tt-_p0BhHx6jNU4d5qWGatVN" text:style-name="Internet_20_link" text:visited-style-name="Visited_20_Internet_20_Link">http://www.youtube.com/watch?v=tp1tq_aRfE4&amp;list=PLF38Ab7I9Tt-_p0BhHx6jNU4d5qWGatVN</text:a></text:p>
        </text:list-item>
        <text:list-item>
          <text:p text:style-name="List_20_1_Content"> Lehrvideos von der ETH-Zürich: <text:line-break/><text:a xlink:type="simple" xlink:href="http://www.youtube.com/watch?v=a7Dn0X-v4dE&amp;list=PLh1iJmY90cBA6ANNR0Tqt0F_T8DYX2SRd" text:style-name="Internet_20_link" text:visited-style-name="Visited_20_Internet_20_Link">http://www.youtube.com/watch?v=a7Dn0X-v4dE&amp;list=PLh1iJmY90cBA6ANNR0Tqt0F_T8DYX2SRd</text:a></text:p>
        </text:list-item>
        <text:list-item>
          <text:p text:style-name="List_20_1_Content_Last"> Youtube Channel zur Regelungstechnik in Englisch: <text:line-break/><text:a xlink:type="simple" xlink:href="http://www.youtube.com/channel/UCba9KxSUmnntvNnwHlHsrxg" text:style-name="Internet_20_link" text:visited-style-name="Visited_20_Internet_20_Link">http://www.youtube.com/channel/UCba9KxSUmnntvNnwHlHsrxg</text:a></text:p>
        </text:list-item>
      </text:list>
      <text:h text:style-name="Heading_20_4" text:outline-level="4"><text:bookmark-start text:name="__RefHeading___grundlagen-e-technik_13"/><text:bookmark-start text:name="grundlagen-e-technik"/>Grundlagen E-Technik<text:bookmark-end text:name="__RefHeading___grundlagen-e-technik_13"/><text:bookmark-end text:name="grundlagen-e-technik"/></text:h>
      <text:list text:style-name="List_20_1" text:continue-numbering="false">
        <text:list-item>
          <text:p text:style-name="List_20_1_Content_First"> Lehrvideos von TU-Clausthal Grundlagen 1 : <text:line-break/><text:a xlink:type="simple" xlink:href="http://video.tu-clausthal.de/vorlesung/142.html" text:style-name="Internet_20_link" text:visited-style-name="Visited_20_Internet_20_Link">http://video.tu-clausthal.de/vorlesung/142.html</text:a></text:p>
        </text:list-item>
        <text:list-item>
          <text:p text:style-name="List_20_1_Content"> Lehrvideos von TU-Clausthal Grundlagen 2 : <text:line-break/><text:a xlink:type="simple" xlink:href="http://video.tu-clausthal.de/vorlesung/143.html" text:style-name="Internet_20_link" text:visited-style-name="Visited_20_Internet_20_Link">http://video.tu-clausthal.de/vorlesung/143.html</text:a></text:p>
        </text:list-item>
        <text:list-item>
          <text:p text:style-name="List_20_1_Content_Last"> Youtube Online-Tutorium zu Elektrotechnik 1 : <text:line-break/><text:a xlink:type="simple" xlink:href="http://www.youtube.com/playlist?list=PLme4XKzhvcnZ0q33cgZTpbcG2eJVSQTRl" text:style-name="Internet_20_link" text:visited-style-name="Visited_20_Internet_20_Link">http://www.youtube.com/playlist?list=PLme4XKzhvcnZ0q33cgZTpbcG2eJVSQTRl</text:a></text:p>
        </text:list-item>
      </text:list>
      <text:h text:style-name="Heading_20_4" text:outline-level="4"><text:bookmark-start text:name="__RefHeading___theoretische-elektrotechnikfeldtheorie_14"/><text:bookmark-start text:name="theoretische-elektrotechnikfeldtheorie"/>Theoretische Elektrotechnik / Feldtheorie<text:bookmark-end text:name="__RefHeading___theoretische-elektrotechnikfeldtheorie_14"/><text:bookmark-end text:name="theoretische-elektrotechnikfeldtheorie"/></text:h>
      <text:h text:style-name="Heading_20_4" text:outline-level="4"><text:bookmark-start text:name="__RefHeading___wechelstromlehre_15"/><text:bookmark-start text:name="wechelstromlehre"/>Wechelstromlehre<text:bookmark-end text:name="__RefHeading___wechelstromlehre_15"/><text:bookmark-end text:name="wechelstromlehre"/></text:h>
      <text:h text:style-name="Heading_20_4" text:outline-level="4"><text:bookmark-start text:name="__RefHeading___netzwerke_16"/><text:bookmark-start text:name="netzwerke"/>Netzwerke<text:bookmark-end text:name="__RefHeading___netzwerke_16"/><text:bookmark-end text:name="netzwerke"/></text:h>
      <text:h text:style-name="Heading_20_4" text:outline-level="4"><text:bookmark-start text:name="__RefHeading___schaltungstechnik_17"/><text:bookmark-start text:name="schaltungstechnik"/>Schaltungstechnik<text:bookmark-end text:name="__RefHeading___schaltungstechnik_17"/><text:bookmark-end text:name="schaltungstechnik"/></text:h>
      <text:h text:style-name="Heading_20_4" text:outline-level="4"><text:bookmark-start text:name="__RefHeading___bauelemente_18"/><text:bookmark-start text:name="bauelemente"/>Bauelemente<text:bookmark-end text:name="__RefHeading___bauelemente_18"/><text:bookmark-end text:name="bauelemente"/></text:h>
      <text:list text:style-name="List_20_1" text:continue-numbering="false">
        <text:list-item>
          <text:p text:style-name="List_20_1_Content_First"> Lehrvideo von ETH-Zürich: <text:line-break/><text:a xlink:type="simple" xlink:href="http://www.multimedia.ethz.ch/lectures/itet/2011/spring/227-0056-00L/?doi=10.3930/ETHZ/AV-cc0d0a61-b3a6-4ca0-90ce-bf8d692526ae&amp;autostart=true" text:style-name="Internet_20_link" text:visited-style-name="Visited_20_Internet_20_Link">http://www.multimedia.ethz.ch/lectures/itet/2011/spring/227-0056-00L/?doi=10.3930/ETHZ/AV-cc0d0a61-b3a6-4ca0-90ce-bf8d692526ae&amp;autostart=true</text:a></text:p>
        </text:list-item>
        <text:list-item/>
      </text:list>
      <text:h text:style-name="Heading_20_4" text:outline-level="4"><text:bookmark-start text:name="__RefHeading___digitaltechnik_19"/><text:bookmark-start text:name="digitaltechnik"/>Digitaltechnik<text:bookmark-end text:name="__RefHeading___digitaltechnik_19"/><text:bookmark-end text:name="digitaltechnik"/></text:h>
      <text:list text:style-name="List_20_1" text:continue-numbering="false">
        <text:list-item>
          <text:p text:style-name="List_20_1_Content_First"> Lehrvideos von Universität Berkeley : <text:line-break/><text:a xlink:type="simple" xlink:href="http://webcast.berkeley.edu/playlist#c%2Cd%2CElectrical_Engineering%2C5198B4B55A37C1AB" text:style-name="Internet_20_link" text:visited-style-name="Visited_20_Internet_20_Link">http://webcast.berkeley.edu/playlist#c%2Cd%2CElectrical_Engineering%2C5198B4B55A37C1AB</text:a></text:p>
        </text:list-item>
        <text:list-item>
          <text:p text:style-name="List_20_1_Content"> Youtube Online-Tutorium : <text:line-break/><text:a xlink:type="simple" xlink:href="http://www.youtube.com/watch?v=gEJi9iqeVMY&amp;list=PLBF281451AA9A2E13" text:style-name="Internet_20_link" text:visited-style-name="Visited_20_Internet_20_Link">http://www.youtube.com/watch?v=gEJi9iqeVMY&amp;list=PLBF281451AA9A2E13</text:a></text:p>
        </text:list-item>
        <text:list-item>
          <text:p text:style-name="List_20_1_Content_Last"> Lehrvideos vom KIT : <text:line-break/><text:a xlink:type="simple" xlink:href="http://www.youtube.com/playlist?list=PL025B377F9094FCB9" text:style-name="Internet_20_link" text:visited-style-name="Visited_20_Internet_20_Link">http://www.youtube.com/playlist?list=PL025B377F9094FCB9</text:a></text:p>
        </text:list-item>
      </text:list>
      <text:h text:style-name="Heading_20_4" text:outline-level="4"><text:bookmark-start text:name="__RefHeading___messtechnik_20"/><text:bookmark-start text:name="messtechnik"/>Messtechnik<text:bookmark-end text:name="__RefHeading___messtechnik_20"/><text:bookmark-end text:name="messtechn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04:52</meta:creation-date>
    <dc:creator>Generated</dc:creator>
    <dc:date>2025-06-17T02::04:52</dc:date>
    <dc:language>en-US</dc:language>
    <meta:editing-cycles>1</meta:editing-cycles>
    <meta:editing-duration>PT0S</meta:editing-duration>
    <dc:title>arbeitskreise:lehrvideos:start</dc:title>
  </office:meta>
</office:document-meta>
</file>