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leiterplatten_design:protokoll_hamburg2025"/>BuFaTa WiSe2022/23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5  </text:p>
          </table:table-cell>
          <table:table-cell office:value-type="string" table:style-name="tablecell">
            <text:p text:style-name="tablealignleft"> 14:00    </text:p>
          </table:table-cell>
          <table:table-cell office:value-type="string" table:style-name="tablecell">
            <text:p text:style-name="tablealignleft"> 15:00   </text:p>
          </table:table-cell>
          <table:table-cell office:value-type="string" table:style-name="tablecell">
            <text:p text:style-name="tablealignleft"> Aldo Ruggiu (FAU)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k-leiterplatten-design_1"/><text:bookmark-start text:name="ak-leiterplatten-design"/>AK Leiterplatten Design<text:bookmark-end text:name="__RefHeading___ak-leiterplatten-design_1"/><text:bookmark-end text:name="ak-leiterplatten-design"/></text:h>
      <text:p text:style-name="Text_20_body">Anwesende: Aldo Ruggiu (FAU), Markus Dippel (RPTU Kaiserslautern), Leon Schmid (Universität Stuttgart), Sophia Wilhelm (niversität Stuttgart), Frederick Bormann (FH Dortmund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 meisten haben mindestens 1 mal eine Platine designt, es sind also Grundkenntnisse vorhanden.</text:p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ist_20_1_Content_First"> Software</text:p>
        </text:list-item>
        <text:list-item>
          <text:p text:style-name="List_20_1_Content"> Tipps</text:p>
        </text:list-item>
        <text:list-item>
          <text:p text:style-name="List_20_1_Content"> Empfelungen</text:p>
        </text:list-item>
        <text:list-item>
          <text:p text:style-name="List_20_1_Content_Last"> Anregungen</text:p>
        </text:list-item>
      </text:list>
      <text:h text:style-name="Heading_20_2" text:outline-level="2"><text:bookmark-start text:name="__RefHeading___zukuenftige-gestaltung_4"/><text:bookmark-start text:name="zukuenftige-gestaltung"/>Zukünftige Gestaltung<text:bookmark-end text:name="__RefHeading___zukuenftige-gestaltung_4"/><text:bookmark-end text:name="zukuenftige-gestaltung"/></text:h>
      <text:p text:style-name="Text_20_body">Der AK soll grob als Austausch-AK dienen.
Es wurden PCBs besprochen (was für eine Überraschung).
Mit etwas mehr Vorarbeit könnte man eine Art Workshop „How-To: Eine Leiterplatte erstellen“ machen.
Im Rahmen eines AKs aber nur begrenzt sinnvoll.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4:00 Uhr<text:line-break/>
Ende: 15:00 Uhr <text:line-break/>
Der AK ist nicht fertig und dient als Grundlage für ein zukünftiges Workshop-Konz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09::58:38</meta:creation-date>
    <dc:creator>Generated</dc:creator>
    <dc:date>2026-07-04T09::58:38</dc:date>
    <dc:language>en-US</dc:language>
    <meta:editing-cycles>1</meta:editing-cycles>
    <meta:editing-duration>PT0S</meta:editing-duration>
    <dc:title>arbeitskreise:leiterplatten_design:protokoll_hamburg2025</dc:title>
  </office:meta>
</office:document-meta>
</file>