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eiterplatten_design:start"/><text:bookmark-start text:name="__RefHeading___leiterplatten-design_1"/><text:bookmark-start text:name="leiterplatten-design"/>Leiterplatten Design<text:bookmark-end text:name="__RefHeading___leiterplatten-design_1"/><text:bookmark-end text:name="leiterplatten-design"/></text:h>
      <text:p text:style-name="Text_20_body"><text:a xlink:type="simple" xlink:href="https://wiki.bufata-et.de/tagungen/2025-wise-hamburg/arbeitskreise" text:style-name="Internet_20_link" text:visited-style-name="Visited_20_Internet_20_Link">zurück AKs Hamburg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 Austausch über Erfahrungen mit PCB Design und Betrachtung verschiedener Vorgehensweisen.</text:p>
      <text:p text:style-name="Text_20_body"><text:span text:style-name="underline">Problemstellung/Motivation:</text:span></text:p>
      <text:p text:style-name="Text_20_body"><text:span text:style-name="underline">Aufgaben und Zielvorgaben:</text:span>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arbeitskreise/leiterplatten_design/protokoll_hamburg2025" text:style-name="Internet_20_link" text:visited-style-name="Visited_20_Internet_20_Link">Protokoll 97. BuFaTa an der HAW Hambu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1::28:59</meta:creation-date>
    <dc:creator>Generated</dc:creator>
    <dc:date>2026-06-25T01::28:59</dc:date>
    <dc:language>en-US</dc:language>
    <meta:editing-cycles>1</meta:editing-cycles>
    <meta:editing-duration>PT0S</meta:editing-duration>
    <dc:title>arbeitskreise:leiterplatten_design:start</dc:title>
  </office:meta>
</office:document-meta>
</file>