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itfaden-vereinsfinanzen:protokoll_leitfadenvereinsfinanzen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Dominik (KIT), Benedikt (KIT), Florian A (HS München), Franz (TUD), Jason (HTW Berlin), Matthias (HTW Berlin <text:line-break/>
Leitung des AK: Dominik 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ominik stellt die Idee des Leitfadens vor. Er soll sowohl für gemeinnützige als auch nicht-gemeinnützige Vereine nutzbar sein.
Die grundsätzliche Struktur soll zunächst noch einmal besprochen werden. Im Anschluss soll am Leitfaden weiter gearbeitet werden.</text:p>
      <text:p text:style-name="Text_20_body"><text:a xlink:type="simple" xlink:href="https://wiki.bufata-et.de/arbeitskreise/leitfaden-vereinsfinanzen/ergebnis" text:style-name="Internet_20_link" text:visited-style-name="Visited_20_Internet_20_Link">Leitfaden Vereinsfinanzen</text:a></text:p>
      <text:h text:style-name="Heading_20_2" text:outline-level="2"><text:bookmark-start text:name="__RefHeading___leitfaden-aenderungen_3"/><text:bookmark-start text:name="leitfaden-aenderungen"/>Leitfaden Änderungen<text:bookmark-end text:name="__RefHeading___leitfaden-aenderungen_3"/><text:bookmark-end text:name="leitfaden-aenderungen"/></text:h>
      <text:list text:style-name="List_20_1" text:continue-numbering="false">
        <text:list-item>
          <text:p text:style-name="List_20_1_Content_First"> Software Sektion hinzugefügt</text:p>
        </text:list-item>
        <text:list-item>
          <text:p text:style-name="List_20_1_Content"> Definition Geschäftsbereiche Sektion hinzugefügt</text:p>
        </text:list-item>
        <text:list-item>
          <text:p text:style-name="List_20_1_Content_Last"> einfügen einzelner Quellenangaben</text:p>
        </text:list-item>
      </text:list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3:30 Uhr<text:line-break/>
Ende: 17:30 Uhr <text:line-break/>
Der AK ist nich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22::32:46</meta:creation-date>
    <dc:creator>Generated</dc:creator>
    <dc:date>2026-06-25T22::32:46</dc:date>
    <dc:language>en-US</dc:language>
    <meta:editing-cycles>1</meta:editing-cycles>
    <meta:editing-duration>PT0S</meta:editing-duration>
    <dc:title>arbeitskreise:leitfaden-vereinsfinanzen:protokoll_leitfadenvereinsfinanzen_darmstadt2019</dc:title>
  </office:meta>
</office:document-meta>
</file>