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itfaden-vereinsfinanzen:protokoll_leitfadenvereinsfinanzen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<text:line-break/>
Anwesend: Dominik (KIT), Jonathan (TUD), Lukas L. (TUM, Alumnus)<text:line-break/>
Leitung des AK: Dominik (KIT)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Plan:</text:p>
      <text:list text:style-name="Numbering_20_1" text:continue-numbering="false">
        <text:list-item>
          <text:p text:style-name="Numbering_20_1_Content_First"> Vorstellung des bisherigen Fortschritts</text:p>
        </text:list-item>
        <text:list-item>
          <text:p text:style-name="Numbering_20_1_Content"> Klärung des Ziels des Leitfadens</text:p>
        </text:list-item>
        <text:list-item>
          <text:p text:style-name="Numbering_20_1_Content"> Mögliche Dinge die noch gemacht werden müssen</text:p>
          <text:list text:style-name="List_20_1">
            <text:list-item>
              <text:p text:style-name="List_20_1_Content"> Quellen/Referenzen suchen</text:p>
            </text:list-item>
            <text:list-item>
              <text:p text:style-name="List_20_1_Content"> Stichpunkte mit erklärendem Fließtext umformulieren</text:p>
            </text:list-item>
            <text:list-item>
              <text:p text:style-name="List_20_1_Content"> Neuen Inhalt hinzufügen</text:p>
            </text:list-item>
            <text:list-item>
              <text:p text:style-name="List_20_1_Content"> Inhalt gegenlesen (und verstehen) → evtl. unklare Stellen markieren</text:p>
            </text:list-item>
            <text:list-item>
              <text:p text:style-name="List_20_1_Content"> Formatierung „hübsch“ machen ;)</text:p>
            </text:list-item>
          </text:list>
        </text:list-item>
        <text:list-item>
          <text:p text:style-name="Numbering_20_1_Content_Last"> Mögliche Aufteilung der Aufgaben nach Hauptüberschriften</text:p>
        </text:list-item>
      </text:list>
      <text:h text:style-name="Heading_20_2" text:outline-level="2"><text:bookmark-start text:name="__RefHeading___arbeitsphase_3"/><text:bookmark-start text:name="arbeitsphase"/>Arbeitsphase<text:bookmark-end text:name="__RefHeading___arbeitsphase_3"/><text:bookmark-end text:name="arbeitsphase"/></text:h>
      <text:p text:style-name="Text_20_body">Aufgrund der geringen Teilnehmeranzahl gehen wir den <text:a xlink:type="simple" xlink:href="https://wiki.bufata-et.de/arbeitskreise/leitfaden-vereinsfinanzen/dokument_leitfaden" text:style-name="Internet_20_link" text:visited-style-name="Visited_20_Internet_20_Link">Leitfaden</text:a> durch und schauen uns unklare Stellen an, bzw. ergänzen weiteren Inhalt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5:30 Uhr<text:line-break/>
Ende: 17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9T13::12:00</meta:creation-date>
    <dc:creator>Generated</dc:creator>
    <dc:date>2026-07-29T13::12:00</dc:date>
    <dc:language>en-US</dc:language>
    <meta:editing-cycles>1</meta:editing-cycles>
    <meta:editing-duration>PT0S</meta:editing-duration>
    <dc:title>arbeitskreise:leitfaden-vereinsfinanzen:protokoll_leitfadenvereinsfinanzen_ilmenau2020</dc:title>
  </office:meta>
</office:document-meta>
</file>