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itfaden-vereinsfinanzen:protokoll_leitfadenvereinsfinanzen_karlsruhe2019"/><text:bookmark-start text:name="__RefHeading___protokoll_1"/><text:bookmark-start text:name="protokoll"/>Protokoll<text:bookmark-end text:name="__RefHeading___protokoll_1"/><text:bookmark-end text:name="protokoll"/></text:h>
      <text:p text:style-name="Text_20_body">BuFaTa SoSe19 <text:line-break/>
Anwesend: Florian Aigner (HS München), Victor (HTW Dresden), Viktoria (TU Darmstadt), Hendrik (TU Dresden) <text:line-break/>
Leitung des AK: Florian Aigner (HS München) <text:line-break/>
Protokoll: Alle <text:line-break/>
<text:line-break/></text:p>
      <text:h text:style-name="Heading_20_3" text:outline-level="3"><text:bookmark-start text:name="__RefHeading___was-wir-heute-erreichen-wollen_2"/><text:bookmark-start text:name="was-wir-heute-erreichen-wollen"/>Was wir heute erreichen wollen<text:bookmark-end text:name="__RefHeading___was-wir-heute-erreichen-wollen_2"/><text:bookmark-end text:name="was-wir-heute-erreichen-wollen"/></text:h>
      <text:p text:style-name="Text_20_body">Eigentlich war eine Überarbeitung der Vereinsfinanzen Leitfaden geplant. Es scheint, dass da viel Durcheinander herrscht und auch ein paar mögliche Falschinfos unterwegs sind. Der AK hat derzeit aber auch keinen Elan und/oder das nötige Wissen dies zu ändern. <text:line-break/></text:p>
      <text:p text:style-name="Text_20_body">Wir bereiten den AK für die nächste Tagung vor. <text:line-break/>
Bei der nächsten Durchführung müssen mehrere Mitglieder von Vereinsfinanzen anwesend sein da sonst keine Inhaltliche Arbeit möglich ist. Falls möglich sollten die Anwesenden auch aus verschieden Organisierten Vereinen kommen. <text:line-break/></text:p>
      <text:h text:style-name="Heading_20_3" text:outline-level="3"><text:bookmark-start text:name="__RefHeading___was-der-ak-in-zukunft-erreichen-sollte_3"/><text:bookmark-start text:name="was-der-ak-in-zukunft-erreichen-sollte"/>Was der AK in Zukunft erreichen sollte<text:bookmark-end text:name="__RefHeading___was-der-ak-in-zukunft-erreichen-sollte_3"/><text:bookmark-end text:name="was-der-ak-in-zukunft-erreichen-sollte"/></text:h>
      <text:p text:style-name="Text_20_body">Ein Leitfaden für Vereinsfinanzer.</text:p>
      <text:h text:style-name="Heading_20_3" text:outline-level="3"><text:bookmark-start text:name="__RefHeading___ende_4"/><text:bookmark-start text:name="ende"/>Ende<text:bookmark-end text:name="__RefHeading___ende_4"/><text:bookmark-end text:name="ende"/></text:h>
      <text:p text:style-name="Text_20_body">Beginn: 12:20 Uhr<text:line-break/>
Ende: 1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9:11</meta:creation-date>
    <dc:creator>Generated</dc:creator>
    <dc:date>2026-07-21T15::09:11</dc:date>
    <dc:language>en-US</dc:language>
    <meta:editing-cycles>1</meta:editing-cycles>
    <meta:editing-duration>PT0S</meta:editing-duration>
    <dc:title>arbeitskreise:leitfaden-vereinsfinanzen:protokoll_leitfadenvereinsfinanzen_karlsruhe2019</dc:title>
  </office:meta>
</office:document-meta>
</file>