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itfaden-vereinsfinanzen:start"/><text:bookmark-start text:name="__RefHeading___leitfaden-vereinsfinanzen_1"/><text:bookmark-start text:name="leitfaden-vereinsfinanzen"/>Leitfaden Vereinsfinanzen<text:bookmark-end text:name="__RefHeading___leitfaden-vereinsfinanzen_1"/><text:bookmark-end text:name="leitfaden-vereinsfinanze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ieser AK ist eine Fortsetzung des AK <text:a xlink:type="simple" xlink:href="https://wiki.bufata-et.de/arbeitskreise/vereine_fachschaftsvereine/start" text:style-name="Internet_20_link" text:visited-style-name="Visited_20_Internet_20_Link">Fachschaftsvereine</text:a> mit dem neuem Schwerpunkt der Finanzen im Sinne von Buchhaltung und rechtlichen Rahmenbedingungen. Der AK Vereinsfinanzen befasst sich mit Buchhaltungs und Vereinsrechtlichen Themen im Sinne der finanziellen Seite und deckt sich großteils <text:span text:style-name="Strong_20_Emphasis">nicht</text:span> mit „Fachschaftsfinanzen“ (dort geht es um andere Konten mit anderen Rahmenbedingungen).</text:p>
      <text:p text:style-name="Text_20_body"><text:span text:style-name="underline">Aufgaben und Zielvorgaben:</text:span></text:p>
      <text:p text:style-name="Text_20_body">Voraussetzung für die Durchführung dieses AKs ist, dass ein oder mehrere Personen sehr detailliertes Wissen über das Thema hat und/oder bereits in dem Thema arbeitet. Desweiteren sollte zum Erweitern des Leitfadens eine Person mit sehr gutem Wissen über die Finanzen anwesend sein (zum aktualisieren von Daten ist dies nicht mehr so zwingend).</text:p>
      <text:list text:style-name="List_20_1" text:continue-numbering="false">
        <text:list-item>
          <text:p text:style-name="List_20_1_Content_First"> Prüfen der Ergebnisse der letzten Tagung mit diesem AK</text:p>
        </text:list-item>
        <text:list-item>
          <text:p text:style-name="List_20_1_Content"> Recherche nach Veränderungen in der Zwischenzeit</text:p>
          <text:list text:style-name="List_20_1">
            <text:list-item>
              <text:p text:style-name="List_20_1_Content"> ggf. Aktualisierung der Daten</text:p>
            </text:list-item>
          </text:list>
        </text:list-item>
        <text:list-item>
          <text:p text:style-name="List_20_1_Content_Last"> erweitern und verdeutlichen von bisherigen Formulierungen</text:p>
        </text:list-item>
      </text:list>
      <text:p text:style-name="Text_20_body"><text:span text:style-name="underline">Charakteristiken des Arbeitskreises:</text:span></text:p>
      <text:list text:style-name="List_20_1" text:continue-numbering="false">
        <text:list-item>
          <text:p text:style-name="LastListParagraph_List_20_1_Content_First"> Sammel-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Aktueller Leitfaden nach dem Stand der 86. BuFaTa 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leitfaden-vereinsfinanzen/ergebnis" text:style-name="Internet_20_link" text:visited-style-name="Visited_20_Internet_20_Link">Leitfaden zum Thema Vereinsfinanzen</text:a> eingerichtet.</text:span></text:p></table:table-cell></table:table-row></table:table></draw:text-box></draw:frame></text:p>
      <text:p text:style-name="Text_20_body"><text:span text:style-name="Strong_20_Emphasis">Alle Inhalte sind nicht automatisch rechtlich gültig, sondern stellen nur eine Übersicht dar. Im Idealfall werden die aufgeführten Fakten durch Verweisen zu offiziellen Papieren bestätigt.</text:span></text:p>
      <text:p text:style-name="Text_20_body">Dieser AK muss nicht regelmäßig stattfinden sobald der Leitfaden inhaltlich korrekt ist.</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leitfaden-vereinsfinanzen/protokoll_leitfadenvereinsfinanzen_berlin2020" text:style-name="Internet_20_link" text:visited-style-name="Visited_20_Internet_20_Link">Protokoll 87. BuFaTa in Berlin 2020</text:a></text:p>
        </text:list-item>
        <text:list-item>
          <text:p text:style-name="List_20_1_Content"><text:a xlink:type="simple" xlink:href="https://wiki.bufata-et.de/arbeitskreise/leitfaden-vereinsfinanzen/protokoll_leitfadenvereinsfinanzen_ilmenau2020" text:style-name="Internet_20_link" text:visited-style-name="Visited_20_Internet_20_Link">Protokoll 86. BuFaTa in Ilmenau 2020</text:a></text:p>
        </text:list-item>
        <text:list-item>
          <text:p text:style-name="List_20_1_Content"><text:a xlink:type="simple" xlink:href="https://wiki.bufata-et.de/arbeitskreise/leitfaden-vereinsfinanzen/protokoll_leitfadenvereinsfinanzen_darmstadt2019" text:style-name="Internet_20_link" text:visited-style-name="Visited_20_Internet_20_Link">Protokoll 85. BuFaTa in Darmstadt 2019</text:a></text:p>
        </text:list-item>
        <text:list-item>
          <text:p text:style-name="List_20_1_Content_Last"><text:a xlink:type="simple" xlink:href="https://wiki.bufata-et.de/arbeitskreise/leitfaden-vereinsfinanzen/protokoll_leitfadenvereinsfinanzen_karlsruhe2019" text:style-name="Internet_20_link" text:visited-style-name="Visited_20_Internet_20_Link">Protokoll 84. BuFaTa in Karlsruhe 2019</text:a></text:p>
        </text:list-item>
      </text:list>
      <text:p text:style-name="Horizontal_20_Line"/>
      <text:h text:style-name="Heading_20_3" text:outline-level="3"><text:bookmark-start text:name="__RefHeading___zusaetzliche-dokumente_5"/><text:bookmark-start text:name="zusaetzliche-dokumente"/>Zusätzliche Dokumente<text:bookmark-end text:name="__RefHeading___zusaetzliche-dokumente_5"/><text:bookmark-end text:name="zusaetzliche-dokumen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22:52</meta:creation-date>
    <dc:creator>Generated</dc:creator>
    <dc:date>2026-07-26T15::22:52</dc:date>
    <dc:language>en-US</dc:language>
    <meta:editing-cycles>1</meta:editing-cycles>
    <meta:editing-duration>PT0S</meta:editing-duration>
    <dc:title>arbeitskreise:leitfaden-vereinsfinanzen:start</dc:title>
  </office:meta>
</office:document-meta>
</file>