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start"/><text:bookmark-start text:name="__RefHeading___leitfaden-vereinsfinanzen_1"/><text:bookmark-start text:name="leitfaden-vereinsfinanzen"/>Leitfaden Vereinsfinanzen<text:bookmark-end text:name="__RefHeading___leitfaden-vereinsfinanzen_1"/><text:bookmark-end text:name="leitfaden-vereinsfinanzen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Der AK Vereinsfinanzen befasst sich mit Buchhaltungs und Vereinsrechtlichen Themen im Sinne der finanziellen Seite. <text:line-break/>
Alle Inhalte sind nicht automatisch rechtlich gültig sondern stellen nur eine Übersicht dar. Im Idealfall werden die aufgeführten Fakten durch Verweisen zu offiziellen Papieren bestätigt. <text:line-break/>
<text:line-break/>
Voraussetzung für die Durchführung dieses AKs ist, dass ein oder mehrere Personen sehr detailliertes Wissen über das Thema hat und/oder bereits in dem Thema arbeitet. <text:line-break/></text:p>
      <text:h text:style-name="Heading_20_3" text:outline-level="3"><text:bookmark-start text:name="__RefHeading___hintergrund_3"/><text:bookmark-start text:name="hintergrund"/>Hintergrund<text:bookmark-end text:name="__RefHeading___hintergrund_3"/><text:bookmark-end text:name="hintergrund"/></text:h>
      <text:p text:style-name="Text_20_body">Dieser AK ist eine Fortsetzung mit neuem Schwerpunkt: <text:line-break/>
<text:a xlink:type="simple" xlink:href="https://wiki.bufata-et.de/arbeitskreise/vereine_fachschaftsvereine/start" text:style-name="Internet_20_link" text:visited-style-name="Visited_20_Internet_20_Link">https://wiki.bufata-et.de/arbeitskreise/vereine_fachschaftsvereine/start</text:a> <text:line-break/>
Hier geht es eher in die Fachrichtung der Finanzen im Sinne von Buchhaltung und rechtlichen Rahmenbedingungen. <text:line-break/>
<text:line-break/>
Dieser AK deckt sich großteils <text:span text:style-name="Strong_20_Emphasis">nicht</text:span> mit „Fachschaftsfinanzen“. Dort geht es um andere Konten mit anderen Rahmenbedingungen.</text:p>
      <text:h text:style-name="Heading_20_3" text:outline-level="3"><text:bookmark-start text:name="__RefHeading___ak-ablauf_4"/><text:bookmark-start text:name="ak-ablauf"/>AK Ablauf<text:bookmark-end text:name="__RefHeading___ak-ablauf_4"/><text:bookmark-end text:name="ak-ablauf"/></text:h>
      <text:p text:style-name="Text_20_body"> - Prüfen der Ergebnisse der letzten Tagung mit diesem AK
 - Recherche nach Veränderungen in der Zwischenzeit</text:p>
      <text:list text:style-name="List_20_1" text:continue-numbering="false">
        <text:list-item>
          <text:p text:style-name="LastListParagraph_List_20_1_Content_First"> ggf aktualisierung der Daten</text:p>
        </text:list-item>
      </text:list>
      <text:p text:style-name="Text_20_body"> - Erweitern und verdeutlichen von bisherigen Formulierungen
 - …</text:p>
      <text:p text:style-name="Text_20_body">Dieser AK muss nicht regelmäßig stattfinden sobald der Leitfaden inhaltlich korrekt ist. <text:line-break/>
Desweiteren sollte zum Erweitern des Leitfadens eine Person mit sehr gutem Wissen über die Finanzen anwesend sein. <text:line-break/>
Zum aktualisieren von Daten ist dies nicht mehr so zwingend. <text:line-break/></text:p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leitfaden-vereinsfinanzen/protokoll_leitfadenvereinsfinanzen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ist_20_1_Content_First"> Es existiert ein Leitfaden bezüglich Vereinsfinanzen an dem gearbeitet werden kann: <text:line-break/></text:p>
          <text:list text:style-name="List_20_1">
            <text:list-item>
              <text:p text:style-name="List_20_1_Content_Last"> <text:a xlink:type="simple" xlink:href="https://wiki.bufata-et.de/arbeitskreise/leitfaden-vereinsfinanzen/dokument_leitfaden" text:style-name="Internet_20_link" text:visited-style-name="Visited_20_Internet_20_Link">Leitfad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14:34</meta:creation-date>
    <dc:creator>Generated</dc:creator>
    <dc:date>2025-06-16T01::14:34</dc:date>
    <dc:language>en-US</dc:language>
    <meta:editing-cycles>1</meta:editing-cycles>
    <meta:editing-duration>PT0S</meta:editing-duration>
    <dc:title>arbeitskreise:leitfaden-vereinsfinanzen:start</dc:title>
  </office:meta>
</office:document-meta>
</file>