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logodesign:protokoll_hamburg2025"/><text:bookmark-start text:name="__RefHeading___grundlagen-des-poster-designs_1"/><text:bookmark-start text:name="grundlagen-des-poster-designs"/>Grundlagen des Poster-Designs<text:bookmark-end text:name="__RefHeading___grundlagen-des-poster-designs_1"/><text:bookmark-end text:name="grundlagen-des-poster-designs"/></text:h>
      <table:table table:style-name="Table">
        <table:table-column/>
        <table:table-column/>
        <table:table-column/>
        <table:table-column/>
        <table:table-column/>
        <table:table-row>
          <table:table-cell office:value-type="string" table:style-name="tableheader" table:number-columns-spanned="5">
            <text:p text:style-name="Table_20_Heading"> 97. BuFaTa an der HAW Hambu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10.2025  </text:p>
          </table:table-cell>
          <table:table-cell office:value-type="string" table:style-name="tablecell">
            <text:p text:style-name="tablealignleft"> 15:00    </text:p>
          </table:table-cell>
          <table:table-cell office:value-type="string" table:style-name="tablecell">
            <text:p text:style-name="tablealignleft"> 16:30   </text:p>
          </table:table-cell>
          <table:table-cell office:value-type="string" table:style-name="tablecell">
            <text:p text:style-name="tablealignleft"> Magda (HS Bremen)   </text:p>
          </table:table-cell>
          <table:table-cell office:value-type="string" table:style-name="tablecell">
            <text:p text:style-name="tablealignleft"> Katharina (HS München)    </text:p>
          </table:table-cell>
        </table:table-row>
      </table:table>
      <text:p text:style-name="Text_20_body">Anwesende: Katharina (HS München), Peter (HS München), Daniel (HS Koblenz), Vincent (TU Dresden), Noel (TU Dresden), Vivien (RWTH Aachen), Theo (RWTH Aachen), Florian (Uni Rostock), Paul (Uni Rostock), Magda (HS Bremen), Felix (HS Dortmund), Luna (HS Dortmund), Manuel (Uni Stuttgart), Markus (RPTU Kaiserslautern), Aaron (RPTU Kaiserslautern), Aldo (FAU), Kathi (FAU), Thomas (FAU)</text:p>
      <text:h text:style-name="Heading_20_2" text:outline-level="2"><text:bookmark-start text:name="__RefHeading___was-macht-ein-gutes-poster-design-aus_2"/><text:bookmark-start text:name="was-macht-ein-gutes-poster-design-aus"/>Was macht ein gutes (Poster-) Design aus?<text:bookmark-end text:name="__RefHeading___was-macht-ein-gutes-poster-design-aus_2"/><text:bookmark-end text:name="was-macht-ein-gutes-poster-design-aus"/></text:h>
      <text:list text:style-name="List_20_1" text:continue-numbering="false">
        <text:list-item>
          <text:p text:style-name="LastListParagraph_List_20_1_Content_First"> Alle wichtigen Infos auf einen Blick, schnell erfassbar</text:p>
        </text:list-item>
      </text:list>
      <text:h text:style-name="Heading_20_2" text:outline-level="2"><text:bookmark-start text:name="__RefHeading___wie-erreiche-ich-das_3"/><text:bookmark-start text:name="wie-erreiche-ich-das"/>Wie erreiche ich das?<text:bookmark-end text:name="__RefHeading___wie-erreiche-ich-das_3"/><text:bookmark-end text:name="wie-erreiche-ich-das"/></text:h>
      <text:h text:style-name="Heading_20_3" text:outline-level="3"><text:bookmark-start text:name="__RefHeading___designprinzipien_4"/><text:bookmark-start text:name="designprinzipien"/>Designprinzipien<text:bookmark-end text:name="__RefHeading___designprinzipien_4"/><text:bookmark-end text:name="designprinzipien"/></text:h>
      <text:list text:style-name="List_20_1" text:continue-numbering="false">
        <text:list-item>
          <text:p text:style-name="List_20_1_Content_First"> Emphasis</text:p>
        </text:list-item>
        <text:list-item>
          <text:p text:style-name="List_20_1_Content"> Balance</text:p>
        </text:list-item>
        <text:list-item>
          <text:p text:style-name="List_20_1_Content"> Contrast</text:p>
        </text:list-item>
        <text:list-item>
          <text:p text:style-name="List_20_1_Content"> Repetition</text:p>
        </text:list-item>
        <text:list-item>
          <text:p text:style-name="List_20_1_Content"> Proportion</text:p>
        </text:list-item>
        <text:list-item>
          <text:p text:style-name="List_20_1_Content"> Movement (entsteht aus Rhytmus)</text:p>
        </text:list-item>
        <text:list-item>
          <text:p text:style-name="List_20_1_Content"> White Space (genug Abstand zwischen Objekten, laber nicht zuviel)</text:p>
        </text:list-item>
        <text:list-item>
          <text:p text:style-name="List_20_1_Content"> Unity</text:p>
        </text:list-item>
        <text:list-item>
          <text:p text:style-name="List_20_1_Content"> Pattern</text:p>
        </text:list-item>
        <text:list-item>
          <text:p text:style-name="List_20_1_Content"> Rhythm (einzelen Objekte</text:p>
        </text:list-item>
        <text:list-item>
          <text:p text:style-name="List_20_1_Content_Last"> Variety</text:p>
        </text:list-item>
      </text:list>
      <text:h text:style-name="Heading_20_3" text:outline-level="3"><text:bookmark-start text:name="__RefHeading___farbwahl_5"/><text:bookmark-start text:name="farbwahl"/>Farbwahl<text:bookmark-end text:name="__RefHeading___farbwahl_5"/><text:bookmark-end text:name="farbwahl"/></text:h>
      <text:list text:style-name="List_20_1" text:continue-numbering="false">
        <text:list-item>
          <text:p text:style-name="List_20_1_Content_First"> Monochrome</text:p>
        </text:list-item>
        <text:list-item>
          <text:p text:style-name="List_20_1_Content"> Analogous</text:p>
        </text:list-item>
        <text:list-item>
          <text:p text:style-name="List_20_1_Content"> Complementary</text:p>
        </text:list-item>
        <text:list-item>
          <text:p text:style-name="List_20_1_Content"> Split Complementary</text:p>
        </text:list-item>
        <text:list-item>
          <text:p text:style-name="List_20_1_Content"> Triadic</text:p>
        </text:list-item>
        <text:list-item>
          <text:p text:style-name="List_20_1_Content"> Tedradic</text:p>
        </text:list-item>
        <text:list-item>
          <text:p text:style-name="List_20_1_Content"> Square</text:p>
        </text:list-item>
        <text:list-item>
          <text:p text:style-name="List_20_1_Content_Last"> <text:a xlink:type="simple" xlink:href="https://color.adobe.com/de/create/color-wheel" text:style-name="Internet_20_link" text:visited-style-name="Visited_20_Internet_20_Link">Color Weel von Adobe</text:a></text:p>
        </text:list-item>
      </text:list>
      <text:list text:style-name="List_20_1" text:continue-numbering="false">
        <text:list-item>
          <text:p text:style-name="List_20_1_Content_First"> <text:span text:style-name="Strong_20_Emphasis">Achtung:</text:span> Digital und Druck sieht unterschiedlich aus</text:p>
          <text:list text:style-name="List_20_1">
            <text:list-item>
              <text:p text:style-name="List_20_1_Content"> Je nach Anwendungsfall zwischen RGB (digital) oder CMYK (print) auswählen</text:p>
            </text:list-item>
          </text:list>
        </text:list-item>
        <text:list-item>
          <text:p text:style-name="List_20_1_Content_Last">lieber grau statt 100% schwarz/weiß</text:p>
        </text:list-item>
      </text:list>
      <text:h text:style-name="Heading_20_3" text:outline-level="3"><text:bookmark-start text:name="__RefHeading___schriftarten_6"/><text:bookmark-start text:name="schriftarten"/>Schriftarten<text:bookmark-end text:name="__RefHeading___schriftarten_6"/><text:bookmark-end text:name="schriftarten"/></text:h>
      <text:list text:style-name="List_20_1" text:continue-numbering="false">
        <text:list-item>
          <text:p text:style-name="List_20_1_Content_First"> Fontfamilie</text:p>
        </text:list-item>
        <text:list-item>
          <text:p text:style-name="List_20_1_Content"> nicht zu viele verschiedene Schriftarten nutzen</text:p>
          <text:list text:style-name="List_20_1">
            <text:list-item>
              <text:p text:style-name="List_20_1_Content_Last"> Nicht mehr als 2-3</text:p>
            </text:list-item>
          </text:list>
        </text:list-item>
      </text:list>
      <text:h text:style-name="Heading_20_3" text:outline-level="3"><text:bookmark-start text:name="__RefHeading___inklusives-design_7"/><text:bookmark-start text:name="inklusives-design"/>Inklusives Design<text:bookmark-end text:name="__RefHeading___inklusives-design_7"/><text:bookmark-end text:name="inklusives-design"/></text:h>
      <text:list text:style-name="List_20_1" text:continue-numbering="false">
        <text:list-item>
          <text:p text:style-name="List_20_1_Content_First"> I, l, 1 deutlich unterscheidbar</text:p>
          <text:list text:style-name="List_20_1">
            <text:list-item>
              <text:p text:style-name="List_20_1_Content"> Häufigste Dyslexie-freundliche Schriftart: OpenDyslexic</text:p>
            </text:list-item>
          </text:list>
        </text:list-item>
        <text:list-item>
          <text:p text:style-name="List_20_1_Content"> Farbkombinationen für farbenblinde</text:p>
          <text:list text:style-name="List_20_1">
            <text:list-item>
              <text:p text:style-name="List_20_1_Content"> unterstützende symbolik, nicht nur farbe</text:p>
            </text:list-item>
            <text:list-item>
              <text:p text:style-name="List_20_1_Content_Last"> <text:a xlink:type="simple" xlink:href="https://styleguide.bundesregierung.de/sg-de/basiselemente/farben" text:style-name="Internet_20_link" text:visited-style-name="Visited_20_Internet_20_Link">Farbspektrum</text:a></text:p>
            </text:list-item>
          </text:list>
        </text:list-item>
      </text:list>
      <text:h text:style-name="Heading_20_3" text:outline-level="3"><text:bookmark-start text:name="__RefHeading___grid_8"/><text:bookmark-start text:name="grid"/>Grid<text:bookmark-end text:name="__RefHeading___grid_8"/><text:bookmark-end text:name="grid"/></text:h>
      <text:list text:style-name="List_20_1" text:continue-numbering="false">
        <text:list-item>
          <text:p text:style-name="LastListParagraph_List_20_1_Content_First"> <text:a xlink:type="simple" xlink:href="https://swissgrid.posterhouse.org/student-assignment/grid-building-blocks/" text:style-name="Internet_20_link" text:visited-style-name="Visited_20_Internet_20_Link">Grid Erklärung</text:a></text:p>
        </text:list-item>
      </text:list>
      <text:h text:style-name="Heading_20_2" text:outline-level="2"><text:bookmark-start text:name="__RefHeading___software_9"/><text:bookmark-start text:name="software"/>Software<text:bookmark-end text:name="__RefHeading___software_9"/><text:bookmark-end text:name="software"/></text:h>
      <text:list text:style-name="List_20_1" text:continue-numbering="false">
        <text:list-item>
          <text:p text:style-name="List_20_1_Content_First"> Vektorgrafiken</text:p>
          <text:list text:style-name="List_20_1">
            <text:list-item>
              <text:p text:style-name="List_20_1_Content"> Illustraror (Adobe)</text:p>
            </text:list-item>
            <text:list-item>
              <text:p text:style-name="List_20_1_Content"> Designer</text:p>
            </text:list-item>
            <text:list-item>
              <text:p text:style-name="List_20_1_Content"> Inkscape (gratis und FOSS)</text:p>
            </text:list-item>
          </text:list>
        </text:list-item>
        <text:list-item>
          <text:p text:style-name="List_20_1_Content"> Bildbearbeitung</text:p>
          <text:list text:style-name="List_20_1">
            <text:list-item>
              <text:p text:style-name="List_20_1_Content"> Photoshop (Adobe)</text:p>
            </text:list-item>
            <text:list-item>
              <text:p text:style-name="List_20_1_Content"> Photo</text:p>
            </text:list-item>
            <text:list-item>
              <text:p text:style-name="List_20_1_Content"> Gimp (gratis und FOSS)</text:p>
            </text:list-item>
          </text:list>
        </text:list-item>
        <text:list-item>
          <text:p text:style-name="List_20_1_Content"> Canva</text:p>
        </text:list-item>
        <text:list-item>
          <text:p text:style-name="List_20_1_Content"> <text:a xlink:type="simple" xlink:href="https://www.photopea.com/" text:style-name="Internet_20_link" text:visited-style-name="Visited_20_Internet_20_Link">Photoshop im Browser</text:a> (gratis)</text:p>
        </text:list-item>
        <text:list-item>
          <text:p text:style-name="List_20_1_Content_Last"> Google für Hintergründe, Texturen</text:p>
        </text:list-item>
      </text:list>
      <text:h text:style-name="Heading_20_2" text:outline-level="2"><text:bookmark-start text:name="__RefHeading___fazit_10"/><text:bookmark-start text:name="fazit"/>Fazit<text:bookmark-end text:name="__RefHeading___fazit_10"/><text:bookmark-end text:name="fazit"/></text:h>
      <text:p text:style-name="Text_20_body">Beim gestalten von Plakaten kann es hilfreich sein verschiedene Design-Regeln zu beachten/nutzen 
um Inhalte übersichtlich und ansprechend zu vermitteln.
Aber unabhängig von der ganzen Theorie ist es noch viel wichtiger ein von verschiedenen Augen prüfen zu lassen und Feedback einzuholen.</text:p>
      <text:p text:style-name="Text_20_body">Bei der Wahl der Software sollte man darauf achten, dass RGB werte beim Ausdrucken oft anders wirken als auf dem Bildschirm.
Stattdessen sollten lieber CYMK Farbwerte genutzt werden. Tools wie Canva können das meist nicht.
Kommerzielle Software ist meist intuitiver in der Bedienung, man kann aber auch mit FreeWare wie GIMP und Inkscape gute Ergebnisse erreichen </text:p>
      <text:h text:style-name="Heading_20_2" text:outline-level="2"><text:bookmark-start text:name="__RefHeading___ende_11"/><text:bookmark-start text:name="ende"/>Ende<text:bookmark-end text:name="__RefHeading___ende_11"/><text:bookmark-end text:name="ende"/></text:h>
      <text:p text:style-name="Text_20_body">Beginn: 15:00 Uhr<text:line-break/>
Ende: 16:30 Uhr <text:line-break/>
Der AK ist fertig, kann aber durch einen Workshop noch erweiter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1T09::58:45</meta:creation-date>
    <dc:creator>Generated</dc:creator>
    <dc:date>2026-07-01T09::58:45</dc:date>
    <dc:language>en-US</dc:language>
    <meta:editing-cycles>1</meta:editing-cycles>
    <meta:editing-duration>PT0S</meta:editing-duration>
    <dc:title>arbeitskreise:logodesign:protokoll_hamburg2025</dc:title>
  </office:meta>
</office:document-meta>
</file>