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logodesign:protokoll_kiel2024"/><text:bookmark-start text:name="__RefHeading___logodesign_1"/><text:bookmark-start text:name="logodesign"/>Logodesign<text:bookmark-end text:name="__RefHeading___logodesign_1"/><text:bookmark-end text:name="logodesig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BuFaTa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Datum       </text:p>
          </table:table-cell>
          <table:table-cell office:value-type="string" table:style-name="tableheader">
            <text:p text:style-name="Table_20_Heading"> Beginn  </text:p>
          </table:table-cell>
          <table:table-cell office:value-type="string" table:style-name="tableheader">
            <text:p text:style-name="Table_20_Heading"> Ende   </text:p>
          </table:table-cell>
          <table:table-cell office:value-type="string" table:style-name="tableheader">
            <text:p text:style-name="Table_20_Heading"> Sitzungsleitung                 </text:p>
          </table:table-cell>
          <table:table-cell office:value-type="string" table:style-name="tableheader">
            <text:p text:style-name="Table_20_Heading"> Protokollierung       </text:p>
          </table:table-cell>
        </table:table-row>
        <table:table-row>
          <table:table-cell office:value-type="string" table:style-name="tablecell">
            <text:p text:style-name="tablealigncenter">  31.10.2024  </text:p>
          </table:table-cell>
          <table:table-cell office:value-type="string" table:style-name="tablecell">
            <text:p text:style-name="tablealignleft"> 08:32   </text:p>
          </table:table-cell>
          <table:table-cell office:value-type="string" table:style-name="tablecell">
            <text:p text:style-name="tablealignleft"> 10:30  </text:p>
          </table:table-cell>
          <table:table-cell office:value-type="string" table:style-name="tablecell">
            <text:p text:style-name="tablealignleft"> Richard (TU Darmstadt Alumnus)  </text:p>
          </table:table-cell>
          <table:table-cell office:value-type="string" table:style-name="tablecell">
            <text:p text:style-name="tablealignleft"> Marvin (FH Dortmund)  </text:p>
          </table:table-cell>
        </table:table-row>
      </table:table>
      <text:p text:style-name="Text_20_body">Anwesende: Rouven Honnef (HS Koblenz),Caleb Okang (TU Darmstadt), Bernhard Kunert (TU Dresden), Marvin Kurzner (FH Dortmund), Katharina Schönberger (HS München), Martin Siegfried (HS München), Richard Wild (TU Darmstadt)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list text:style-name="List_20_1" text:continue-numbering="false">
        <text:list-item>
          <text:p text:style-name="LastListParagraph_List_20_1_Content_First">Nachdem bei der letzten BuFaTa bereits Grundlagen gelegt und Logos sowie mögliche Designs in einem Pad gesammelt wurden, soll diesmal ein Design-Paket geschnürt werden, mit dem auch unerfahrene Fachschaftler das Logo einfach in Posts oder Printdesigns integrieren kann.</text:p>
        </text:list-item>
      </text:list>
      <text:list text:style-name="List_20_1" text:continue-numbering="false">
        <text:list-item>
          <text:p text:style-name="LastListParagraph_List_20_1_Content_First">Pad von der letzen Tagung: <text:a xlink:type="simple" xlink:href="https://app.conceptboard.com/board-welcome/board/8zy1-kxa3-4uzf-4x9b-p5ip?afterwardsUrl=https%3A%2F%2Fapp.conceptboard.com%2Fboard%2F8zy1-kxa3-4uzf-4x9b-p5ip" text:style-name="Internet_20_link" text:visited-style-name="Visited_20_Internet_20_Link">https://app.conceptboard.com/board-welcome/board/8zy1-kxa3-4uzf-4x9b-p5ip?afterwardsUrl=https%3A%2F%2Fapp.conceptboard.com%2Fboard%2F8zy1-kxa3-4uzf-4x9b-p5ip</text:a></text:p>
        </text:list-item>
      </text:list>
      <text:h text:style-name="Heading_20_3" text:outline-level="3"><text:bookmark-start text:name="__RefHeading___vorteile-von-ki-bei-plakatdesigns_3"/><text:bookmark-start text:name="vorteile-von-ki-bei-plakatdesigns"/>Vorteile von KI bei Plakatdesigns<text:bookmark-end text:name="__RefHeading___vorteile-von-ki-bei-plakatdesigns_3"/><text:bookmark-end text:name="vorteile-von-ki-bei-plakatdesigns"/></text:h>
      <text:list text:style-name="List_20_1" text:continue-numbering="false">
        <text:list-item>
          <text:p text:style-name="List_20_1_Content_First"> Trial and Error deutlich erleichtert</text:p>
        </text:list-item>
        <text:list-item>
          <text:p text:style-name="List_20_1_Content"> Referenzbilder können schneller und mit wenig Aufwand erstellt werden. Hilfreich um einen neuen Stil zu finden</text:p>
        </text:list-item>
        <text:list-item>
          <text:p text:style-name="List_20_1_Content_Last"> Logo als „Wiedererkennungsmerkmal“</text:p>
        </text:list-item>
      </text:list>
      <text:h text:style-name="Heading_20_3" text:outline-level="3"><text:bookmark-start text:name="__RefHeading___welches-programm_4"/><text:bookmark-start text:name="welches-programm"/>Welches Programm?<text:bookmark-end text:name="__RefHeading___welches-programm_4"/><text:bookmark-end text:name="welches-programm"/></text:h>
      <text:list text:style-name="List_20_1" text:continue-numbering="false">
        <text:list-item>
          <text:p text:style-name="List_20_1_Content_First"> professionelle Programme (Photoshop, Illustrator)</text:p>
        </text:list-item>
        <text:list-item>
          <text:p text:style-name="List_20_1_Content"> typische kostenlose Programme (Canva, etc)</text:p>
        </text:list-item>
        <text:list-item>
          <text:p text:style-name="List_20_1_Content_Last"> Programme sind erstmal Werkzeug, Ergebnis hängt vom Grafik-Designer ab</text:p>
        </text:list-item>
      </text:list>
      <text:h text:style-name="Heading_20_5" text:outline-level="5"><text:bookmark-start text:name="__RefHeading___pixelgrafik-vs.-vektorgrafik_5"/><text:bookmark-start text:name="pixelgrafik-vs.-vektorgrafik"/>Pixelgrafik vs. Vektorgrafik<text:bookmark-end text:name="__RefHeading___pixelgrafik-vs.-vektorgrafik_5"/><text:bookmark-end text:name="pixelgrafik-vs.-vektorgrafik"/></text:h>
      <text:list text:style-name="List_20_1" text:continue-numbering="false">
        <text:list-item>
          <text:p text:style-name="List_20_1_Content_First"> Pixelgrafik (oder auch Rastergrafik): Speichert den Farbwert für jeden Pixel der Grafik</text:p>
        </text:list-item>
        <text:list-item>
          <text:p text:style-name="List_20_1_Content"> Vektorgrafiken speichern die Funktionen von Linien statt Farben von Pixel ⇒ Bilder sind unendlich skalierbar!</text:p>
        </text:list-item>
        <text:list-item>
          <text:p text:style-name="List_20_1_Content_Last"> Vektorgrafik eignet sich somit eher bei simplen Designs. Bei komplizierten Plakaten/Bildern werden Dateien sehr groß im Vergleich zur Pixelgrafik</text:p>
        </text:list-item>
      </text:list>
      <text:h text:style-name="Heading_20_3" text:outline-level="3"><text:bookmark-start text:name="__RefHeading___was-gilt-es-zu-beachten-bei-der-erstellung-von-logos_6"/><text:bookmark-start text:name="was-gilt-es-zu-beachten-bei-der-erstellung-von-logos"/>Was gilt es zu beachten bei der Erstellung von Logos<text:bookmark-end text:name="__RefHeading___was-gilt-es-zu-beachten-bei-der-erstellung-von-logos_6"/><text:bookmark-end text:name="was-gilt-es-zu-beachten-bei-der-erstellung-von-logos"/></text:h>
      <text:list text:style-name="List_20_1" text:continue-numbering="false">
        <text:list-item>
          <text:p text:style-name="List_20_1_Content_First"> Wiedererkennbarkeit</text:p>
        </text:list-item>
        <text:list-item>
          <text:p text:style-name="List_20_1_Content"> Möglicherweise Bezug zu anderen Logos des selben Standortes (siehe Dreiecke der technischen Fakultät Kiel)</text:p>
        </text:list-item>
        <text:list-item>
          <text:p text:style-name="List_20_1_Content"> 2 Funktionen: Informationsvermittlung oder Zugehörigkeit</text:p>
        </text:list-item>
        <text:list-item>
          <text:p text:style-name="List_20_1_Content_Last"> Logo-Erstellung ist großer Aufwand</text:p>
        </text:list-item>
      </text:list>
      <text:list text:style-name="List_20_1" text:continue-numbering="false">
        <text:list-item>
          <text:p text:style-name="LastListParagraph_List_20_1_Content_First"> Redesign Your Logo (2010 live backing video) : <text:a xlink:type="simple" xlink:href="https://www.youtube.com/watch?v=fu3ETgAvQrw" text:style-name="Internet_20_link" text:visited-style-name="Visited_20_Internet_20_Link">https://www.youtube.com/watch?v=fu3ETgAvQrw</text:a></text:p>
        </text:list-item>
      </text:list>
      <text:h text:style-name="Heading_20_3" text:outline-level="3"><text:bookmark-start text:name="__RefHeading___leitfaden-zur-erstellung-eines-logos_7"/><text:bookmark-start text:name="leitfaden-zur-erstellung-eines-logos"/>Leitfaden zur Erstellung eines Logos<text:bookmark-end text:name="__RefHeading___leitfaden-zur-erstellung-eines-logos_7"/><text:bookmark-end text:name="leitfaden-zur-erstellung-eines-logos"/></text:h>
      <text:p text:style-name="Text_20_body">1. Skizze auf Papier
2. Digitalisierung in einem Zeichenprogramm (z.B. Krita, GIMP)
3. Übertragung in ein Vektorgrafikprogramm (z.B. Affinity, Inkscape)
Während des gesamten Prozesses: Feedback einholen von denen für die das Logo stehen soll (Rapid Prototyping)</text:p>
      <text:h text:style-name="Heading_20_3" text:outline-level="3"><text:bookmark-start text:name="__RefHeading___zukunft-des-aks_8"/><text:bookmark-start text:name="zukunft-des-aks"/>Zukunft des AKs<text:bookmark-end text:name="__RefHeading___zukunft-des-aks_8"/><text:bookmark-end text:name="zukunft-des-aks"/></text:h>
      <text:p text:style-name="Text_20_body">Umänderung des AKs in einen Grafikdesign-AK oder Grafikdesign-Workshop, um die theoretischen Inhalte dieses AKs praktisch anzuwenden. Nur über Logo-Erstellung auszutauschen ist nicht sinnvoll, da jeder FSR unterschiedliche Anforderungen hat.</text:p>
      <text:h text:style-name="Heading_20_2" text:outline-level="2"><text:bookmark-start text:name="__RefHeading___ende_9"/><text:bookmark-start text:name="ende"/>Ende<text:bookmark-end text:name="__RefHeading___ende_9"/><text:bookmark-end text:name="ende"/></text:h>
      <text:p text:style-name="Text_20_body">Beginn: 08:32 Uhr<text:line-break/>
Ende: 10:30 Uhr <text:line-break/>
Der AK ist fertig, wird aber als Workshop/Praxis-AK fortgefüh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31T00::00:22</meta:creation-date>
    <dc:creator>Generated</dc:creator>
    <dc:date>2026-07-31T00::00:22</dc:date>
    <dc:language>en-US</dc:language>
    <meta:editing-cycles>1</meta:editing-cycles>
    <meta:editing-duration>PT0S</meta:editing-duration>
    <dc:title>arbeitskreise:logodesign:protokoll_kiel2024</dc:title>
  </office:meta>
</office:document-meta>
</file>