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logodesign: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Lukas (Uni Kiel)    </text:p>
          </table:table-cell>
          <table:table-cell office:value-type="string" table:style-name="tablecell">
            <text:p text:style-name="tablealignleft"> alle    </text:p>
          </table:table-cell>
        </table:table-row>
      </table:table>
      <text:h text:style-name="Heading_20_2" text:outline-level="2"><text:bookmark-start text:name="__RefHeading___logo-design_1"/><text:bookmark-start text:name="logo-design"/>Logo Design<text:bookmark-end text:name="__RefHeading___logo-design_1"/><text:bookmark-end text:name="logo-design"/></text:h>
      <text:p text:style-name="Text_20_body">Anwesende: Rouven Honnef (HS Koblenz), Michael Baumgartner (OTH Regensburg), Jan Rieger (FAU Erlangen), Paul (Uni Rostock), Leonhard Graf (TU Dresden)  weitere…</text:p>
      <text:p text:style-name="Text_20_body">ca. 20 - 25 Anwesend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Pepsilogovideo Wichtig!
<text:a xlink:type="simple" xlink:href="https://youtube.com/watch?v=H4xzpjp7zxg" text:style-name="Internet_20_link" text:visited-style-name="Visited_20_Internet_20_Link">https://youtube.com/watch?v=H4xzpjp7zxg</text:a></text:p>
      <text:h text:style-name="Heading_20_3" text:outline-level="3"><text:bookmark-start text:name="__RefHeading___logo-vergleich_3"/><text:bookmark-start text:name="logo-vergleich"/>Logo Vergleich<text:bookmark-end text:name="__RefHeading___logo-vergleich_3"/><text:bookmark-end text:name="logo-vergleich"/></text:h>
      <text:p text:style-name="Text_20_body">Es wurde ein Conceptboard erstellt, in welchem jeder seine Logos einfügt. 
<text:a xlink:type="simple" xlink:href="https://app.conceptboard.com/board/8zy1-kxa3-4uzf-4x9b-p5ip" text:style-name="Internet_20_link" text:visited-style-name="Visited_20_Internet_20_Link">https://app.conceptboard.com/board/8zy1-kxa3-4uzf-4x9b-p5ip</text:a></text:p>
      <text:list text:style-name="List_20_1" text:continue-numbering="false">
        <text:list-item>
          <text:p text:style-name="List_20_1_Content_First"> Kiel gewinnt, hervorragendes Design und sinnvoller Einsatz von KI</text:p>
        </text:list-item>
        <text:list-item>
          <text:p text:style-name="List_20_1_Content"> Lukas erläutert den Vorteil und studentisch geprägten Logos und von Uni geprägten Logos: Fachschaft als entspannt darstellen um Studierende zu locken vs. Integration in die Hochschule und Seriösität gegenüber Spnsoren (Vom corporate design der Uni geprägte Logos haben allerdings den zusätzlichen Nachteil, dass man mit Fehlern der Hochschulleitung/des Dekanats assoziert werden kann)</text:p>
        </text:list-item>
        <text:list-item>
          <text:p text:style-name="List_20_1_Content"> Regensburg: Normales Logo naja, da ein bisschen corporate, aber ohne Fakultätslogo schwierig; Viel Einsatz von KI und Canva; Hübsch und kreativ; Maskottchen sinnvoll eingesetzt; Posts durch Canva aber noch etwas flach und undynamisch</text:p>
        </text:list-item>
        <text:list-item>
          <text:p text:style-name="List_20_1_Content"> Graz: Logo ist von Grafikdesigner geprägt und ET Logo passt perfekt in Biomed-Logo; Posts allerdings oft durch Hintergrundbild schlecht lesbar und haben kein Einheitliches Design</text:p>
        </text:list-item>
        <text:list-item>
          <text:p text:style-name="List_20_1_Content"> Lukas führt mit Affinity Photo vor, wie man Teile eines Bildes verdunkeln und verwischen kann um Infos in das Plakat zu integrieren</text:p>
        </text:list-item>
        <text:list-item>
          <text:p text:style-name="List_20_1_Content"> Es wird festgestellt, dass Fachschaften schon häufig mit KI-generierten Bildern arbeiten. Die verwendeten Werkzeuge reichen von Firefly (Photoshop) bis Midjourney</text:p>
        </text:list-item>
        <text:list-item>
          <text:p text:style-name="List_20_1_Content"> Aachen: Abwechslungsreich mit schöner Verwendung eines einheitlichen Farbschemas</text:p>
        </text:list-item>
        <text:list-item>
          <text:p text:style-name="List_20_1_Content"> Erlangen: Fachschaft hat kreativen Menschen in der Öffentlichkeitsarbeit. Plakate sind zwar nicht einheitlich, aber mit selbst gezeichneten oder zumindest skizzierten Bildern. Mit dem Logo hat alles angefangen. Es ist of groß auf Plakaten um den Veranstalter erkennbar zu machen. Man arbeitet eher noch manuell: Plakat für Spieleabend hat z.B. Platz um Zeit und Ort mit Marker darauf zu schreiben.</text:p>
        </text:list-item>
        <text:list-item>
          <text:p text:style-name="List_20_1_Content"> Darmstadt: Viele Logos, ganz unterschiedliche Designs; Gesamtlogo simpel; Mec mit Fünffingerturm ist sehr kreativ, aber sehr bunt; Informationstechnik und Biomed gefallen am besten</text:p>
        </text:list-item>
        <text:list-item>
          <text:p text:style-name="List_20_1_Content"> Bremen: Bunt, aber sehr uneinheitlich; Oft nicht als Fachschaftsveranstaltung zu erkennen; Mit Canva erstellt; Wollen trotz kleiner Fachschaft an einheitlichem Design arbeiten</text:p>
        </text:list-item>
        <text:list-item>
          <text:p text:style-name="List_20_1_Content"> Ingolstadt: Schönes Logo, aber sehr komplex; Fachschaften haben kein eigenes Logo, Verwirrung groß</text:p>
        </text:list-item>
        <text:list-item>
          <text:p text:style-name="List_20_1_Content"> Lukas erklärt, wie wichtig es ist ein einzelnes Objekt zu haben, das ein Blickfang ist und Kulmination des Bildes ist (Vergleich: Palast am Ende einer langen Straße)</text:p>
        </text:list-item>
        <text:list-item>
          <text:p text:style-name="List_20_1_Content"> Köln: schöne Plakate</text:p>
        </text:list-item>
        <text:list-item>
          <text:p text:style-name="List_20_1_Content"> Hamburg: nicht einheitlich, aber nette Plakte</text:p>
        </text:list-item>
        <text:list-item>
          <text:p text:style-name="List_20_1_Content"> Mannheim: nur simples Logo; sehr ähnlich zu anderen Fachschaften</text:p>
        </text:list-item>
        <text:list-item>
          <text:p text:style-name="List_20_1_Content_Last"> RPTU: Instagram Posts nicht quadratisch aber das Logo immer so platziert, dass es in der Übersicht gut zu sehen ist</text:p>
        </text:list-item>
      </text:list>
      <text:p text:style-name="Text_20_body">Rostock möchte ein neues Logo; Weiß nicht woher der Lorberkranz im jetzigen kommt; 
Gemeinsame Vorschläge werden erarbeitet; Viele davon mit Leuchtturm</text:p>
      <text:p text:style-name="Text_20_body">AK soll wieder stattfinden mit Ausblick auf wie man ein Design-Paket schnüren kann, sodass man nicht vom Profi abhängig ist, sondern auch ein unerfahrener Fachschaftler mal schnell einen Social-Media-Post erstellen kann, der sich in das Design integriert</text:p>
      <text:h text:style-name="Heading_20_2" text:outline-level="2"><text:bookmark-start text:name="__RefHeading___ende_4"/><text:bookmark-start text:name="ende"/>Ende<text:bookmark-end text:name="__RefHeading___ende_4"/><text:bookmark-end text:name="ende"/></text:h>
      <text:p text:style-name="Text_20_body">Beginn: 11:30Uhr<text:line-break/>
Ende: 13:2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41</meta:creation-date>
    <dc:creator>Generated</dc:creator>
    <dc:date>2026-07-21T15::00:41</dc:date>
    <dc:language>en-US</dc:language>
    <meta:editing-cycles>1</meta:editing-cycles>
    <meta:editing-duration>PT0S</meta:editing-duration>
    <dc:title>arbeitskreise:logodesign:protokoll_nuernberg2024</dc:title>
  </office:meta>
</office:document-meta>
</file>