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ogodesign:start"/><text:bookmark-start text:name="__RefHeading___logo-design_1"/><text:bookmark-start text:name="logo-design"/>Logo Design<text:bookmark-end text:name="__RefHeading___logo-design_1"/><text:bookmark-end text:name="logo-design"/></text:h>
      <text:p text:style-name="Text_20_body"><text:a xlink:type="simple" xlink:href="https://wiki.bufata-et.de/tagungen/2025-wise-hamburg/arbeitskreise" text:style-name="Internet_20_link" text:visited-style-name="Visited_20_Internet_20_Link">zurück AKs Hamburg</text:a></text:p>
      <text:p text:style-name="Text_20_body"><text:span text:style-name="underline">Problemstellung/ Motivation:</text:span>
Für den Wiedererkennungswert einer Fachschaft ist ein Logo sehr wichtig. Dabei gibt es ganz unterschiedliche Ansätze zum Design beispielsweise die Anpassung der Farben an das zugehörige Institut, Fachbereich oder Fakultät. Außerdem kann das Design in verschiedenen Bereichen genutzt werden in den Orientierungswochen, in den sozialen Medien oder für Merchandise.</text:p>
      <text:p text:style-name="Text_20_body"><text:span text:style-name="underline">Aufgaben und Zielvorgaben:</text:span></text:p>
      <text:list text:style-name="List_20_1" text:continue-numbering="false">
        <text:list-item>
          <text:p text:style-name="List_20_1_Content_First">Fragen durchgehen:  </text:p>
          <text:list text:style-name="List_20_1">
            <text:list-item>
              <text:p text:style-name="List_20_1_Content">Wie kann ein Logo gestaltet werden, sodass sie der FS/FSR bei ihrer Öffentlichkeitsarbeit helfen?</text:p>
            </text:list-item>
            <text:list-item>
              <text:p text:style-name="List_20_1_Content">Welche Tools können genutzt werden zur Gestaltung?</text:p>
            </text:list-item>
            <text:list-item>
              <text:p text:style-name="List_20_1_Content">Welche Verwendungsarten gibt es ? (Plakate, soziale Medien, Webseite,etc.)</text:p>
            </text:list-item>
          </text:list>
        </text:list-item>
        <text:list-item>
          <text:p text:style-name="List_20_1_Content_Last">Zusammenschluss aller Ideen in einem Leitfaden/Hilfestellung für How to Logo Design</text:p>
        </text:list-item>
      </text:list>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Stand der Dinge aus Kiel 24: Der AK ist fertig, wird aber als Workshop/Praxis-AK fortgeführt. </text:p>
      <text:p text:style-name="Horizontal_20_Line"/>
      <text:h text:style-name="Heading_20_2" text:outline-level="2"><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logodesign/protokoll_hamburg2025" text:style-name="Internet_20_link" text:visited-style-name="Visited_20_Internet_20_Link">Protokoll 97. BuFaTa an der HAW Hamburg</text:a></text:p>
        </text:list-item>
        <text:list-item>
          <text:p text:style-name="List_20_1_Content"> <text:a xlink:type="simple" xlink:href="https://wiki.bufata-et.de/arbeitskreise/logodesign/protokoll_kiel2024" text:style-name="Internet_20_link" text:visited-style-name="Visited_20_Internet_20_Link">Protokoll 95. BuFaTa an der CAU Kiel</text:a></text:p>
        </text:list-item>
        <text:list-item>
          <text:p text:style-name="List_20_1_Content_Last"> <text:a xlink:type="simple" xlink:href="https://wiki.bufata-et.de/arbeitskreise/logodesign/protokoll_nuernberg2024" text:style-name="Internet_20_link" text:visited-style-name="Visited_20_Internet_20_Link">Protokoll 94. BuFaTa an der TH Nürn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49:07</meta:creation-date>
    <dc:creator>Generated</dc:creator>
    <dc:date>2026-07-21T16::49:07</dc:date>
    <dc:language>en-US</dc:language>
    <meta:editing-cycles>1</meta:editing-cycles>
    <meta:editing-duration>PT0S</meta:editing-duration>
    <dc:title>arbeitskreise:logodesign:start</dc:title>
  </office:meta>
</office:document-meta>
</file>