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ogodesign:start"/><text:bookmark-start text:name="__RefHeading___logodesign_1"/><text:bookmark-start text:name="logodesign"/>Logodesign<text:bookmark-end text:name="__RefHeading___logodesign_1"/><text:bookmark-end text:name="logodesign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p text:style-name="Text_20_body"><text:span text:style-name="underline">Problemstellung/ Motivation:</text:span></text:p>
      <text:p text:style-name="Text_20_body">Wir möchten unsere Stellungnahmen besser veröffentlichen und eine übersichtlichere Onlinepräsenz haben.</text:p>
      <text:p text:style-name="Text_20_body"><text:span text:style-name="underline">Aufgaben und Zielvorgaben:</text:span></text:p>
      <text:p text:style-name="Text_20_body">Pläne für die Webseitengestaltung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2:17</meta:creation-date>
    <dc:creator>Generated</dc:creator>
    <dc:date>2025-06-15T15::32:17</dc:date>
    <dc:language>en-US</dc:language>
    <meta:editing-cycles>1</meta:editing-cycles>
    <meta:editing-duration>PT0S</meta:editing-duration>
    <dc:title>arbeitskreise:logodesign:start</dc:title>
  </office:meta>
</office:document-meta>
</file>