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ntal-health:ergebnis_umfrage_ersemester_tipps_kiel2024"/><text:bookmark-start text:name="__RefHeading___umfragetipps-fuer-erstsemester_1"/><text:bookmark-start text:name="umfragetipps-fuer-erstsemester"/>Umfrage: Tipps für Erstsemester<text:bookmark-end text:name="__RefHeading___umfragetipps-fuer-erstsemester_1"/><text:bookmark-end text:name="umfragetipps-fuer-erstsemester"/></text:h>
      <text:p text:style-name="Text_20_body">Als Ergebnis des <text:a xlink:type="simple" xlink:href="https://wiki.bufata-et.de/arbeitskreise/mental-health/protokoll_kiel2024" text:style-name="Internet_20_link" text:visited-style-name="Visited_20_Internet_20_Link">AK Mental Health Handreiche</text:a> wurde im <text:a xlink:type="simple" xlink:href="https://wiki.bufata-et.de/tagungen/2024-wise-kiel/zwischenplenum" text:style-name="Internet_20_link" text:visited-style-name="Visited_20_Internet_20_Link">Zwischenplenum der 95. BuFaTa an der CAU Kiel</text:a> den Anwesenden FS eine Umfrage für Tipps an Studierende des ersten Semesters vorgestellt mit der Bitte um rege Teilnahme.</text:p>
      <table:table table:style-name="Table">
        <table:table-column/>
        <table:table-column/>
        <table:table-row>
          <table:table-cell office:value-type="string" table:style-name="tableheader" table:number-columns-spanned="2">
            <text:p text:style-name="Table_20_Heading"> Umfrage: Tipps für Erstsemester   </text:p>
          </table:table-cell>
          <table:covered-table-cell/>
        </table:table-row>
        <table:table-row>
          <table:table-cell office:value-type="string" table:style-name="tablecell">
            <text:p text:style-name="tablealignleft"> Vorstellung </text:p>
          </table:table-cell>
          <table:table-cell office:value-type="string" table:style-name="tablecell">
            <text:p text:style-name="tablealignleft"> 01.11.2024 17:45 Uhr </text:p>
          </table:table-cell>
        </table:table-row>
        <table:table-row>
          <table:table-cell office:value-type="string" table:style-name="tablecell">
            <text:p text:style-name="tablealignleft"> 1. Auswertung  </text:p>
          </table:table-cell>
          <table:table-cell office:value-type="string" table:style-name="tablecell">
            <text:p text:style-name="tablealignleft"> 02.11.2024 17:15 Uhr </text:p>
          </table:table-cell>
        </table:table-row>
      </table:table>
      <text:h text:style-name="Heading_20_3" text:outline-level="3"><text:bookmark-start text:name="__RefHeading___gestellte-umfrage_2"/><text:bookmark-start text:name="gestellte-umfrage"/>Gestellte Umfrage<text:bookmark-end text:name="__RefHeading___gestellte-umfrage_2"/><text:bookmark-end text:name="gestellte-umfrage"/></text:h>
      <text:p text:style-name="Text_20_body">Den Teilnehmern wurde ein Formular mit folgender Beschreibung gezeigt.
Die Antworten wurden anonym erfasst:</text:p>
      <table:table table:style-name="Table_Quotation1">
        <table:table-column/>
        <table:table-row>
          <table:table-cell office:value-type="string" table:style-name="Cell_Quotation1">
            <text:p text:style-name="tablealignleft"> Im AK Mental Health Handreichung wurden verschiedene Strategien besprochen, wie man Studierenden helfen kann, Stress, Sorgen und Ungewissheit zu vermeiden.<text:line-break/><text:line-break/> Während des AKs wurde die Idee entwickelt, als Fachschaft auf Social Media (e.g. Instagram, TikTok) hilfreiche Tipps zum Studium zu posten. Als Zielgruppe wurden hier primär Erstsemester vorgesehen. Höhere Semester können hier aber vermutlich auch profitieren.<text:line-break/> Mit solchen Posts kann auf Social Media auch ziwschen den Events Präsenz gezeigt werden.<text:line-break/><text:line-break/>In dieser Umfrage sollen hilfreiche Tipps gesammelt werden, anhand der später Posts erstellt werden können.<text:line-break/><text:line-break/>Nach Abschluss der Umfrage werden die Ergbnisse allen Teilnehmer zur Verfügung gestellt.<text:line-break/><text:line-break/>Für mehrere Tipps das Formular bitte mehrmals ausfüllen, um die Auswertung einfacher zu machen.<text:line-break/>Die Umfrage kann beliebig oft ausgefüllt werden.</text:p>
          </table:table-cell>
        </table:table-row>
      </table:table>
      <text:h text:style-name="Heading_20_3" text:outline-level="3"><text:bookmark-start text:name="__RefHeading___antworten_3"/><text:bookmark-start text:name="antworten"/>Antworten<text:bookmark-end text:name="__RefHeading___antworten_3"/><text:bookmark-end text:name="antworten"/></text:h>
      <text:p text:style-name="Text_20_body">Zum Zeitpunkt der Auswertung wurden 17 Antworten erhalten.
Diese sind nach subj. Relevanz absteigend sortiert.
Es wurden 1 Antwort(en) aus redaktionellen Gründen entfernt.</text:p>
      <table:table table:style-name="Table_Quotation1">
        <table:table-column/>
        <table:table-row>
          <table:table-cell office:value-type="string" table:style-name="Cell_Quotation1">
            <text:p text:style-name="tablealignleft"> Formelsammlungen rechtzeitig drucken und Blätter zusammen kleben, um einen Nervenzusammenbruch während der Prüfung zu vermeiden</text:p>
          </table:table-cell>
        </table:table-row>
      </table:table>
      <table:table table:style-name="Table_Quotation1">
        <table:table-column/>
        <table:table-row>
          <table:table-cell office:value-type="string" table:style-name="Cell_Quotation1">
            <text:p text:style-name="tablealignleft"> Vorstellung womit die Leute in den Vorlesungen so mitschreiben (e.g. Laptop, Handy, Papierzettel) und was für die ersten Semester empfehlenswert ist</text:p>
          </table:table-cell>
        </table:table-row>
      </table:table>
      <table:table table:style-name="Table_Quotation1">
        <table:table-column/>
        <table:table-row>
          <table:table-cell office:value-type="string" table:style-name="Cell_Quotation1">
            <text:p text:style-name="tablealignleft"> Soziale Kontakte knüpfen z. B. bei Erstipartys, Events von Fachschaften, Hochschulsport etc. Freunde wirken als Auffangnetz bei stressigen Situationen</text:p>
          </table:table-cell>
        </table:table-row>
      </table:table>
      <table:table table:style-name="Table_Quotation1">
        <table:table-column/>
        <table:table-row>
          <table:table-cell office:value-type="string" table:style-name="Cell_Quotation1">
            <text:p text:style-name="tablealignleft"> In Posts verschiedene Leute vorstellen, die man an der HS/Uni kennen sollte (z.B. Prüfungsamt, Gleichstellungsbeauftragen, etc.)</text:p>
          </table:table-cell>
        </table:table-row>
      </table:table>
      <table:table table:style-name="Table_Quotation1">
        <table:table-column/>
        <table:table-row>
          <table:table-cell office:value-type="string" table:style-name="Cell_Quotation1">
            <text:p text:style-name="tablealignleft"> Profs sind Menschen und man kann mit Ihnen reden, wenn es Probleme gibt. (FS bietet das dann sicher auch anonym an)</text:p>
          </table:table-cell>
        </table:table-row>
      </table:table>
      <table:table table:style-name="Table_Quotation1">
        <table:table-column/>
        <table:table-row>
          <table:table-cell office:value-type="string" table:style-name="Cell_Quotation1">
            <text:p text:style-name="tablealignleft"> Wir haben in der Studienberatung Psychologen sitzen. Die empfehlen wir. ~TUHH</text:p>
          </table:table-cell>
        </table:table-row>
      </table:table>
      <table:table table:style-name="Table_Quotation1">
        <table:table-column/>
        <table:table-row>
          <table:table-cell office:value-type="string" table:style-name="Cell_Quotation1">
            <text:p text:style-name="tablealignleft"> Mentor suchen</text:p>
          </table:table-cell>
        </table:table-row>
      </table:table>
      <table:table table:style-name="Table_Quotation1">
        <table:table-column/>
        <table:table-row>
          <table:table-cell office:value-type="string" table:style-name="Cell_Quotation1">
            <text:p text:style-name="tablealignleft"> Sinnvolle Hobbys finden. Computerspiele und Social Media sind eine nette Abwechslung, sollten aber nicht den ganzen Tag in Anspruch nehmen.</text:p>
          </table:table-cell>
        </table:table-row>
      </table:table>
      <table:table table:style-name="Table_Quotation1">
        <table:table-column/>
        <table:table-row>
          <table:table-cell office:value-type="string" table:style-name="Cell_Quotation1">
            <text:p text:style-name="tablealignleft"> Ausreichend Schlaf. Nicht bis 3 Uhr nachts durchleben. Sowas erhöht nur den Stress. Schlaf hingegen verringert das Stresslevel</text:p>
          </table:table-cell>
        </table:table-row>
      </table:table>
      <table:table table:style-name="Table_Quotation1">
        <table:table-column/>
        <table:table-row>
          <table:table-cell office:value-type="string" table:style-name="Cell_Quotation1">
            <text:p text:style-name="tablealignleft"> Gesunde Ernährung nicht nur Pizza und Fertignudeln. Kochen steigert zudem das Selbstwertgefühl und hilft beim Stressabbau </text:p>
          </table:table-cell>
        </table:table-row>
      </table:table>
      <table:table table:style-name="Table_Quotation1">
        <table:table-column/>
        <table:table-row>
          <table:table-cell office:value-type="string" table:style-name="Cell_Quotation1">
            <text:p text:style-name="tablealignleft"> Fitnessstudio. Wenn man aussieht wie Giga Chad ist das Stresslevel dauerhaft bei 0 </text:p>
          </table:table-cell>
        </table:table-row>
      </table:table>
      <table:table table:style-name="Table_Quotation1">
        <table:table-column/>
        <table:table-row>
          <table:table-cell office:value-type="string" table:style-name="Cell_Quotation1">
            <text:p text:style-name="tablealignleft"> Hobbys um Stress abzubauen </text:p>
          </table:table-cell>
        </table:table-row>
      </table:table>
      <table:table table:style-name="Table_Quotation1">
        <table:table-column/>
        <table:table-row>
          <table:table-cell office:value-type="string" table:style-name="Cell_Quotation1">
            <text:p text:style-name="tablealignleft"> Yoga</text:p>
          </table:table-cell>
        </table:table-row>
      </table:table>
      <table:table table:style-name="Table_Quotation1">
        <table:table-column/>
        <table:table-row>
          <table:table-cell office:value-type="string" table:style-name="Cell_Quotation1">
            <text:p text:style-name="tablealignleft"> Meditation</text:p>
          </table:table-cell>
        </table:table-row>
      </table:table>
      <table:table table:style-name="Table_Quotation1">
        <table:table-column/>
        <table:table-row>
          <table:table-cell office:value-type="string" table:style-name="Cell_Quotation1">
            <text:p text:style-name="tablealignleft"> Sport</text:p>
          </table:table-cell>
        </table:table-row>
      </table:table>
      <table:table table:style-name="Table_Quotation1">
        <table:table-column/>
        <table:table-row>
          <table:table-cell office:value-type="string" table:style-name="Cell_Quotation1">
            <text:p text:style-name="tablealignleft"> Kalt dusch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3::01:16</meta:creation-date>
    <dc:creator>Generated</dc:creator>
    <dc:date>2026-07-16T23::01:16</dc:date>
    <dc:language>en-US</dc:language>
    <meta:editing-cycles>1</meta:editing-cycles>
    <meta:editing-duration>PT0S</meta:editing-duration>
    <dc:title>arbeitskreise:mental-health:ergebnis_umfrage_ersemester_tipps_kiel2024</dc:title>
  </office:meta>
</office:document-meta>
</file>