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mental-health:protokoll_kiel2024"/><text:bookmark-start text:name="__RefHeading___mental-health-handreichung_1"/><text:bookmark-start text:name="mental-health-handreichung"/>Mental Health Handreichung<text:bookmark-end text:name="__RefHeading___mental-health-handreichung_1"/><text:bookmark-end text:name="mental-health-handreichung"/></text:h>
      <table:table table:style-name="Table">
        <table:table-column/>
        <table:table-column/>
        <table:table-column/>
        <table:table-column/>
        <table:table-column/>
        <table:table-row>
          <table:table-cell office:value-type="string" table:style-name="tableheader" table:number-columns-spanned="5">
            <text:p text:style-name="Table_20_Heading"> 95. BuFaTa an der CAU Kiel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1.10.2024  </text:p>
          </table:table-cell>
          <table:table-cell office:value-type="string" table:style-name="tablecell">
            <text:p text:style-name="tablealignleft"> 14:00   </text:p>
          </table:table-cell>
          <table:table-cell office:value-type="string" table:style-name="tablecell">
            <text:p text:style-name="tablealignleft"> 16:30   </text:p>
          </table:table-cell>
          <table:table-cell office:value-type="string" table:style-name="tablecell">
            <text:p text:style-name="tablealignleft"> Frederick Bormann (FH Dortmund)    </text:p>
          </table:table-cell>
          <table:table-cell office:value-type="string" table:style-name="tablecell">
            <text:p text:style-name="tablealignleft"> Christian (HS MA)    </text:p>
          </table:table-cell>
        </table:table-row>
      </table:table>
      <text:p text:style-name="Text_20_body">Anwesende: Frederick B. (FH Dortmund), Christian (HS MA), Joe O. (TU Dresden), Louis W. (HS Koblenz), Tobi D. (RPTU), Maximilian V. (TH Nürnberg), Bernhard K. (TU Dresden), Katharina (TH  Nürnberg), Felix M. (TU Darmstadt), Johanna Z. (TU Dresden), Manuel B. (Uni Stuttgart)</text:p>
      <text:p text:style-name="Text_20_body">Nützlich:  </text:p>
      <text:h text:style-name="Heading_20_4" text:outline-level="4"><text:bookmark-start text:name="__RefHeading___liste-mit-anlaufstellen-fuer-mental-health-seelsorge-einrichtungen-fuer-hilfe-sammlung-von-wissen-etc_2"/><text:bookmark-start text:name="liste-mit-anlaufstellen-fuer-mental-health-seelsorge-einrichtungen-fuer-hilfe-sammlung-von-wissen-etc"/>Liste mit Anlaufstellen für Mental Health, Seelsorge, Einrichtungen für Hilfe, Sammlung von wissen etc.<text:bookmark-end text:name="__RefHeading___liste-mit-anlaufstellen-fuer-mental-health-seelsorge-einrichtungen-fuer-hilfe-sammlung-von-wissen-etc_2"/><text:bookmark-end text:name="liste-mit-anlaufstellen-fuer-mental-health-seelsorge-einrichtungen-fuer-hilfe-sammlung-von-wissen-etc"/></text:h>
      <text:list text:style-name="List_20_1" text:continue-numbering="false">
        <text:list-item>
          <text:p text:style-name="LastListParagraph_List_20_1_Content_First"> <text:a xlink:type="simple" xlink:href="https://docs.google.com/document/d/1R5BvXG177UgNVAsqqF9kIVWNBp5EGJwO/edit" text:style-name="Internet_20_link" text:visited-style-name="Visited_20_Internet_20_Link">Anlaufstellen</text:a></text:p>
        </text:list-item>
      </text:list>
      <text:p text:style-name="Text_20_body">Liste bereits im Vorfeld von Frederick Bormann (FH Dortmund) eingetragen, kann gerne Teil des AKs werden. Ist auch bei Awareness drin, die Liste ist super und kann gerne geteilt werden.</text:p>
      <text:h text:style-name="Heading_20_4" text:outline-level="4"><text:bookmark-start text:name="__RefHeading___ausbildung-zum-mental-health-ersthelfer-empfehlung-von-felix-aus-darmstadt_3"/><text:bookmark-start text:name="ausbildung-zum-mental-health-ersthelfer-empfehlung-von-felix-aus-darmstadt"/>Ausbildung zum Mental Health ErsthelfeR (Empfehlung von Felix aus Darmstadt)<text:bookmark-end text:name="__RefHeading___ausbildung-zum-mental-health-ersthelfer-empfehlung-von-felix-aus-darmstadt_3"/><text:bookmark-end text:name="ausbildung-zum-mental-health-ersthelfer-empfehlung-von-felix-aus-darmstadt"/></text:h>
      <text:list text:style-name="List_20_1" text:continue-numbering="false">
        <text:list-item>
          <text:p text:style-name="LastListParagraph_List_20_1_Content_First"> <text:a xlink:type="simple" xlink:href="https://www.mhfa-ersthelfer.de/de/" text:style-name="Internet_20_link" text:visited-style-name="Visited_20_Internet_20_Link">Ausbildung Ersthelfer</text:a></text:p>
        </text:list-item>
      </text:list>
      <text:h text:style-name="Heading_20_2" text:outline-level="2"><text:bookmark-start text:name="__RefHeading___einfuehrung_4"/><text:bookmark-start text:name="einfuehrung"/>Einführung<text:bookmark-end text:name="__RefHeading___einfuehrung_4"/><text:bookmark-end text:name="einfuehrung"/></text:h>
      <text:p text:style-name="Text_20_body">Zu Beginn Diskussion über Vorgehensweise. Was will der AK eigentlich machen?</text:p>
      <text:h text:style-name="Heading_20_4" text:outline-level="4"><text:bookmark-start text:name="__RefHeading___fh-dortmund_5"/><text:bookmark-start text:name="fh-dortmund"/>FH Dortmund<text:bookmark-end text:name="__RefHeading___fh-dortmund_5"/><text:bookmark-end text:name="fh-dortmund"/></text:h>
      <text:list text:style-name="List_20_1" text:continue-numbering="false">
        <text:list-item>
          <text:p text:style-name="List_20_1_Content_First"> In FS keine fest geschulten Leute</text:p>
        </text:list-item>
        <text:list-item>
          <text:p text:style-name="List_20_1_Content"> Hilfe durch direkten Kontakt</text:p>
        </text:list-item>
        <text:list-item>
          <text:p text:style-name="List_20_1_Content"> Hilfsstelle an der Hochschule, auf die man Verweisen kann. Die können aber auch nicht viel mehr machen, außer weiterleiten.</text:p>
        </text:list-item>
        <text:list-item>
          <text:p text:style-name="List_20_1_Content"> Als FS muss man für sich entscheiden, ob man eine Anlaufstelle sein möchte</text:p>
          <text:list text:style-name="List_20_1">
            <text:list-item>
              <text:p text:style-name="List_20_1_Content"> Als FS entschieden, dass die keine Anlaufstelle sein möchten</text:p>
            </text:list-item>
            <text:list-item>
              <text:p text:style-name="List_20_1_Content"> Geben dann Kontaktinfos an Betroffene weiter</text:p>
            </text:list-item>
            <text:list-item/>
          </text:list>
        </text:list-item>
      </text:list>
      <text:h text:style-name="Heading_20_4" text:outline-level="4"><text:bookmark-start text:name="__RefHeading___hs-mannheim_6"/><text:bookmark-start text:name="hs-mannheim"/>Hs Mannheim<text:bookmark-end text:name="__RefHeading___hs-mannheim_6"/><text:bookmark-end text:name="hs-mannheim"/></text:h>
      <text:list text:style-name="List_20_1" text:continue-numbering="false">
        <text:list-item>
          <text:p text:style-name="List_20_1_Content_First"> Verweis auf Hochschulanlaufstellen</text:p>
        </text:list-item>
        <text:list-item>
          <text:p text:style-name="List_20_1_Content"> Keine konkreten, geschulten Ansprechpartner</text:p>
        </text:list-item>
        <text:list-item>
          <text:p text:style-name="List_20_1_Content_Last"> Neulich einen Kummerkasten eingerichtet (auch einen digitalen)</text:p>
        </text:list-item>
      </text:list>
      <text:h text:style-name="Heading_20_4" text:outline-level="4"><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Haben auch keine geschulte Person dafür</text:p>
        </text:list-item>
        <text:list-item>
          <text:p text:style-name="List_20_1_Content"> Hatten letztes Jahr Unterstützungsmaterialien von Zeit Campus bekommen und für Studis ausgelegt. Ist gut weggegangen (</text:p>
        </text:list-item>
        <text:list-item>
          <text:p text:style-name="List_20_1_Content"> Aktuell nicht bekannt, dass es da mal Fälle gab</text:p>
        </text:list-item>
        <text:list-item>
          <text:p text:style-name="List_20_1_Content"> Hochschulzeitschrift „Sonderbar“ wo auch viele Infos zum Studienstart und zur Studienbewältigung abgedruckt wurden</text:p>
        </text:list-item>
        <text:list-item>
          <text:p text:style-name="List_20_1_Content"> Gibt zentrale Anlaufstelle für die TU, scheint aber teilweise ein bisschen überlastet zu sein</text:p>
          <text:list text:style-name="List_20_1">
            <text:list-item>
              <text:p text:style-name="List_20_1_Content"> psychosoziale Beratungsangebote (Verweise auf andere Websiten und Hilfetelefone)</text:p>
            </text:list-item>
          </text:list>
        </text:list-item>
        <text:list-item>
          <text:p text:style-name="List_20_1_Content_Last"> Ruheräume in einigen Unigebäuden</text:p>
        </text:list-item>
      </text:list>
      <text:h text:style-name="Heading_20_4" text:outline-level="4"><text:bookmark-start text:name="__RefHeading___tu-darmstadt_8"/><text:bookmark-start text:name="tu-darmstadt"/>TU Darmstadt<text:bookmark-end text:name="__RefHeading___tu-darmstadt_8"/><text:bookmark-end text:name="tu-darmstadt"/></text:h>
      <text:list text:style-name="List_20_1" text:continue-numbering="false">
        <text:list-item>
          <text:p text:style-name="List_20_1_Content_First"> Begleiten Ersties im ersten Semester auf dem Weg zu den ersten Klausuren</text:p>
        </text:list-item>
        <text:list-item>
          <text:p text:style-name="List_20_1_Content"> Hilfsangebote der Uni sind leider auch ziemlich überlastet</text:p>
        </text:list-item>
        <text:list-item>
          <text:p text:style-name="List_20_1_Content_Last"> USZ bietet MHFA Schulung für Studis an</text:p>
        </text:list-item>
      </text:list>
      <text:h text:style-name="Heading_20_4" text:outline-level="4"><text:bookmark-start text:name="__RefHeading___th-nuernberg_9"/><text:bookmark-start text:name="th-nuernberg"/>TH Nürnberg<text:bookmark-end text:name="__RefHeading___th-nuernberg_9"/><text:bookmark-end text:name="th-nuernberg"/></text:h>
      <text:list text:style-name="List_20_1" text:continue-numbering="false">
        <text:list-item>
          <text:p text:style-name="List_20_1_Content_First"> Bisher kein Thema in der FS</text:p>
        </text:list-item>
        <text:list-item>
          <text:p text:style-name="List_20_1_Content_Last"> Angebote der TH ganz gut</text:p>
        </text:list-item>
      </text:list>
      <text:h text:style-name="Heading_20_4" text:outline-level="4"><text:bookmark-start text:name="__RefHeading___rptu-kaiserslautern_10"/><text:bookmark-start text:name="rptu-kaiserslautern"/>RPTU Kaiserslautern<text:bookmark-end text:name="__RefHeading___rptu-kaiserslautern_10"/><text:bookmark-end text:name="rptu-kaiserslautern"/></text:h>
      <text:list text:style-name="List_20_1" text:continue-numbering="false">
        <text:list-item>
          <text:p text:style-name="List_20_1_Content_First"> Haben 3 geschulte Personen (Schulungen, die von ZSGW (Zentrum für Sport, Gesundheit und Wohlbefinden) angeboten werden)</text:p>
        </text:list-item>
        <text:list-item>
          <text:p text:style-name="List_20_1_Content"> Auf Website ein Kontaktformular (+auch in anonym)</text:p>
        </text:list-item>
        <text:list-item>
          <text:p text:style-name="List_20_1_Content"> Bisher recht wenig Fälle gehabt</text:p>
        </text:list-item>
        <text:list-item>
          <text:p text:style-name="List_20_1_Content_Last"> psychologische Beratungsstelle der Uni, wird von FS erstmal empfohlen, da dort keine Akte angelegt wird (falls man noch verbeamtet werden möchte)</text:p>
        </text:list-item>
      </text:list>
      <text:h text:style-name="Heading_20_4" text:outline-level="4"><text:bookmark-start text:name="__RefHeading___hs-koblenz_11"/><text:bookmark-start text:name="hs-koblenz"/>HS Koblenz<text:bookmark-end text:name="__RefHeading___hs-koblenz_11"/><text:bookmark-end text:name="hs-koblenz"/></text:h>
      <text:list text:style-name="List_20_1" text:continue-numbering="false">
        <text:list-item>
          <text:p text:style-name="List_20_1_Content_First"> An der HS wird aktuell neues Schutzkonzept in Arbeit</text:p>
          <text:list text:style-name="List_20_1">
            <text:list-item>
              <text:p text:style-name="List_20_1_Content"> In diesem wird sexuelle Gewalt nochmal explizit adressiert</text:p>
            </text:list-item>
          </text:list>
        </text:list-item>
        <text:list-item>
          <text:p text:style-name="List_20_1_Content"> Haben selbst auch keine geschulten Leute</text:p>
        </text:list-item>
        <text:list-item>
          <text:p text:style-name="List_20_1_Content_Last"> Geben Leute an Studierendenberatung weiter</text:p>
        </text:list-item>
      </text:list>
      <text:h text:style-name="Heading_20_4" text:outline-level="4"><text:bookmark-start text:name="__RefHeading___uni-stuttgart_12"/><text:bookmark-start text:name="uni-stuttgart"/>Uni Stuttgart<text:bookmark-end text:name="__RefHeading___uni-stuttgart_12"/><text:bookmark-end text:name="uni-stuttgart"/></text:h>
      <text:list text:style-name="List_20_1" text:continue-numbering="false">
        <text:list-item>
          <text:p text:style-name="LastListParagraph_List_20_1_Content_First"> Drüber nachgedacht einen Kummerkasten zu haben</text:p>
        </text:list-item>
      </text:list>
      <text:h text:style-name="Heading_20_3" text:outline-level="3"><text:bookmark-start text:name="__RefHeading___diskussionen_13"/><text:bookmark-start text:name="diskussionen"/>Diskussionen<text:bookmark-end text:name="__RefHeading___diskussionen_13"/><text:bookmark-end text:name="diskussionen"/></text:h>
      <text:h text:style-name="Heading_20_4" text:outline-level="4"><text:bookmark-start text:name="__RefHeading___diskussionsfragen_14"/><text:bookmark-start text:name="diskussionsfragen"/>Diskussionsfragen<text:bookmark-end text:name="__RefHeading___diskussionsfragen_14"/><text:bookmark-end text:name="diskussionsfragen"/></text:h>
      <text:list text:style-name="List_20_1" text:continue-numbering="false">
        <text:list-item>
          <text:p text:style-name="List_20_1_Content_First"> Wie sehr Anlaufstelle als Aushängeschild kommunizieren</text:p>
        </text:list-item>
        <text:list-item>
          <text:p text:style-name="List_20_1_Content"> Sinnvoll/angemessen als FS Anlaufstelle zu sein?</text:p>
        </text:list-item>
        <text:list-item>
          <text:p text:style-name="List_20_1_Content"> Menschen gezielt darauf schulen?</text:p>
        </text:list-item>
        <text:list-item>
          <text:p text:style-name="List_20_1_Content"> Prävention?</text:p>
        </text:list-item>
        <text:list-item>
          <text:p text:style-name="List_20_1_Content_Last"> Betreuung durch Duales-Studium-Betreuer</text:p>
        </text:list-item>
      </text:list>
      <text:h text:style-name="Heading_20_4" text:outline-level="4"><text:bookmark-start text:name="__RefHeading___diskussionunsere-rolle-als-fachschaft_15"/><text:bookmark-start text:name="diskussionunsere-rolle-als-fachschaft"/>Diskussion: Unsere Rolle als Fachschaft<text:bookmark-end text:name="__RefHeading___diskussionunsere-rolle-als-fachschaft_15"/><text:bookmark-end text:name="diskussionunsere-rolle-als-fachschaft"/></text:h>
      <text:p text:style-name="Text_20_body">„Sinnvoll/angemessen als FS Anlaufstelle zu sein?“</text:p>
      <text:list text:style-name="List_20_1" text:continue-numbering="false">
        <text:list-item>
          <text:p text:style-name="List_20_1_Content_First"> Als FS kann man nicht die Anlaufstelle für akute Sachen sein</text:p>
        </text:list-item>
        <text:list-item>
          <text:p text:style-name="List_20_1_Content"> Als FS deutlich besser auf präventive Arbeit fokussieren</text:p>
        </text:list-item>
        <text:list-item>
          <text:p text:style-name="List_20_1_Content"> Bedarf merkt man vermutlich überhaupt erst, wenn man das einmal anbietet</text:p>
          <text:list text:style-name="List_20_1">
            <text:list-item>
              <text:p text:style-name="List_20_1_Content"> Wenn man anfängt, kann das auch eine erhebliche Menge an Leuten geben, die kommen (demotivierend für Leute, die das zum ersten mal langsam anfangen wollen)</text:p>
            </text:list-item>
            <text:list-item>
              <text:p text:style-name="List_20_1_Content"> Bei FS fehlt auch das Support-Netzwerk für die Leute außenrum</text:p>
            </text:list-item>
          </text:list>
        </text:list-item>
        <text:list-item>
          <text:p text:style-name="List_20_1_Content"> Wichtig: Erste Hilfe bei Psyche nicht wie beim physischen Problemen</text:p>
          <text:list text:style-name="List_20_1">
            <text:list-item>
              <text:p text:style-name="List_20_1_Content"> Selbst ein bisschen Hilfe kann schon den Stoß in die falsche Richtung geben</text:p>
            </text:list-item>
            <text:list-item>
              <text:p text:style-name="List_20_1_Content"> Als Leie fehlen hier die Skills um einzuschätzen, ob etwas helfen oder schaden kann</text:p>
            </text:list-item>
            <text:list-item>
              <text:p text:style-name="List_20_1_Content_Last"> Eher versuchen an professionelle Hilfe zu vermitteln, statt zu helfen / diagnostizieren</text:p>
            </text:list-item>
          </text:list>
        </text:list-item>
      </text:list>
      <text:p text:style-name="Text_20_body">&lt;!— Skip this</text:p>
      <text:list text:style-name="List_20_1" text:continue-numbering="false">
        <text:list-item>
          <text:p text:style-name="List_20_1_Content_First"> Wichtig: Richtige und professionelle Hilfe nicht unterschätzen</text:p>
          <text:list text:style-name="List_20_1">
            <text:list-item>
              <text:p text:style-name="List_20_1_Content"> Wenn man falsch hilft, kann es deutlich nach hinten losgehen. Als Leie fehlen einem hier die Skills um helfen zu können</text:p>
            </text:list-item>
            <text:list-item>
              <text:p text:style-name="List_20_1_Content_Last"> Zuhören ist schon in Ordnung. Aber mehr als Empfehlung „Hohl dir Hilfe“ kontraproduktiv</text:p>
            </text:list-item>
          </text:list>
        </text:list-item>
      </text:list>
      <text:p text:style-name="Text_20_body">—&gt;</text:p>
      <text:h text:style-name="Heading_20_4" text:outline-level="4"><text:bookmark-start text:name="__RefHeading___praevention_16"/><text:bookmark-start text:name="praevention"/>Prävention<text:bookmark-end text:name="__RefHeading___praevention_16"/><text:bookmark-end text:name="praevention"/></text:h>
      <text:list text:style-name="List_20_1" text:continue-numbering="false">
        <text:list-item>
          <text:p text:style-name="List_20_1_Content_First"> FS kann am besten in präventiver Arbeit helfen</text:p>
        </text:list-item>
        <text:list-item>
          <text:p text:style-name="List_20_1_Content"> Studis bei möglichen Stressfaktoren mitnehmen z.B.</text:p>
          <text:list text:style-name="List_20_1">
            <text:list-item>
              <text:p text:style-name="List_20_1_Content"> bei neuer Prüfungsordnungen mitnehmen</text:p>
            </text:list-item>
            <text:list-item>
              <text:p text:style-name="List_20_1_Content"> Reminder für tückische Termine schicken</text:p>
            </text:list-item>
            <text:list-item>
              <text:p text:style-name="List_20_1_Content"> Einführungswoche auch in der Hinsicht organisieren (z.B. Kennlernspiele, Gruppenbildung, Infos zu möglichen Prüfungs-/ Studienhürden)</text:p>
            </text:list-item>
            <text:list-item>
              <text:p text:style-name="List_20_1_Content"> Auf Hürden und Änderungen im Studium frühzeitig aufmerksam machen (neue Prüfungsordnung, Anmeldung Praktika etc.)</text:p>
            </text:list-item>
            <text:list-item>
              <text:p text:style-name="List_20_1_Content"> Leitfaden von Studis in höheren Semestern</text:p>
              <text:list text:style-name="List_20_1">
                <text:list-item>
                  <text:p text:style-name="List_20_1_Content"> Idee: Hilfeschnipsel auf TikTok/Insta posten → Super Content Filler für die trockene Zeit</text:p>
                </text:list-item>
                <text:list-item>
                  <text:p text:style-name="List_20_1_Content"> Idee: Abschlusspräsentationen Probehalten lassen</text:p>
                </text:list-item>
                <text:list-item>
                  <text:p text:style-name="List_20_1_Content"> Idee: Erfahrungen der höheren Semester und der Fachschaft mit einfließen lassen, da diese viel wissen über Eigenheiten anhäufen können</text:p>
                </text:list-item>
                <text:list-item>
                  <text:p text:style-name="List_20_1_Content"> Idee: Lerncamp, wo man mit Studis über ein verlängertes WE wegfährt und gemeinsam lernt</text:p>
                  <text:list text:style-name="List_20_1">
                    <text:list-item>
                      <text:p text:style-name="List_20_1_Content"> Alternativ: Vor Ort kochen, dann müssen die Studis das nicht</text:p>
                    </text:list-item>
                    <text:list-item>
                      <text:p text:style-name="List_20_1_Content"> (Stichwort: offene Lernraum)</text:p>
                    </text:list-item>
                    <text:list-item>
                      <text:p text:style-name="List_20_1_Content"> (ein paar Wochen vor den Klausuren)</text:p>
                    </text:list-item>
                  </text:list>
                </text:list-item>
              </text:list>
            </text:list-item>
          </text:list>
        </text:list-item>
        <text:list-item>
          <text:p text:style-name="List_20_1_Content"> Dozierende zu FS Events einladen (So kann man die auch einmal außerhalb der Vorlesung kennenlernen) → um Studis und Lehrende näher zusammen zu führen; eine gemiensame Basis schaffen zu lassen, welche möglicherweise Kontaktängste bzw. die Kontaktaufnahme zur Konfliktklärung erleichtert. 'Studenten die Angst vor den Profs nehmen'</text:p>
        </text:list-item>
        <text:list-item>
          <text:p text:style-name="List_20_1_Content"> wann ist es angebracht, besonders Prävention zu betreiben?</text:p>
          <text:list text:style-name="List_20_1">
            <text:list-item>
              <text:p text:style-name="List_20_1_Content"> in der O-Woche als intro</text:p>
            </text:list-item>
            <text:list-item>
              <text:p text:style-name="List_20_1_Content"> vor der Prüfungsphase (4 Wochen vorher) </text:p>
            </text:list-item>
            <text:list-item>
              <text:p text:style-name="List_20_1_Content_Last"> in der Prüfungsphase und nochmal, sobald Klausurergebnisse kommen (wenn ermittelbar)</text:p>
            </text:list-item>
          </text:list>
        </text:list-item>
      </text:list>
      <text:p text:style-name="Text_20_body">Erstaunlich:</text:p>
      <text:list text:style-name="List_20_1" text:continue-numbering="false">
        <text:list-item>
          <text:p text:style-name="List_20_1_Content_First"> An Hochschulen/Unis insgesamt recht wenig hierzu</text:p>
        </text:list-item>
        <text:list-item>
          <text:p text:style-name="List_20_1_Content_Last"> An Schulen deutlich mehr in der Richtung (Lehrer, Sozialarbeiter, …)</text:p>
        </text:list-item>
      </text:list>
      <text:p text:style-name="Text_20_body">Tipp:</text:p>
      <text:list text:style-name="List_20_1" text:continue-numbering="false">
        <text:list-item>
          <text:p text:style-name="LastListParagraph_List_20_1_Content_First"> In großen Firmen hilfsangebote i.d.R. echt super. (kann man Dualen Studis mitgeben)</text:p>
        </text:list-item>
      </text:list>
      <text:p text:style-name="Text_20_body"> ZEIT CAMPUS Mental Health: <text:a xlink:type="simple" xlink:href="https://abo.zeit.de/zcr-mental-health/?icode=01w0756k1001angdisint2408&amp;utm_medium=display&amp;utm_source=zon_mentalhealthseite&amp;utm_campaign=standard&amp;utm_content=01w0756k1001angdisint2408&amp;wt_zmc=disint.Int.zabo.zon_mentalhealthseite.standard.x" text:style-name="Internet_20_link" text:visited-style-name="Visited_20_Internet_20_Link">https://abo.zeit.de/zcr-mental-health/?icode=01w0756k1001angdisint2408&amp;utm_medium=display&amp;utm_source=zon_mentalhealthseite&amp;utm_campaign=standard&amp;utm_content=01w0756k1001angdisint2408&amp;wt_zmc=disint.Int.zabo.zon_mentalhealthseite.standard.x</text:a></text:p>
      <text:p text:style-name="Text_20_body">TODO:</text:p>
      <text:list text:style-name="List_20_1" text:continue-numbering="false">
        <text:list-item>
          <text:p text:style-name="LastListParagraph_List_20_1_Content_First"> Umfrage erstellen bzgl. Tipps von höheren Semestern → <text:a xlink:type="simple" xlink:href="https://wiki.bufata-et.de/arbeitskreise/mental-health/ergebnis_umfrage_ersemester_tipps_kiel2024" text:style-name="Internet_20_link" text:visited-style-name="Visited_20_Internet_20_Link">Umfrage: Tipps für Erstsemester</text:a></text:p>
        </text:list-item>
      </text:list>
      <text:h text:style-name="Heading_20_2" text:outline-level="2"><text:bookmark-start text:name="__RefHeading___ende_17"/><text:bookmark-start text:name="ende"/>Ende<text:bookmark-end text:name="__RefHeading___ende_17"/><text:bookmark-end text:name="ende"/></text:h>
      <text:p text:style-name="Text_20_body">Beginn: 14:00 Uhr<text:line-break/>
Ende: 16:30 Uhr <text:line-break/>
Der AK ist fertig und sollte in 1 Jahr wiederhol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56</meta:creation-date>
    <dc:creator>Generated</dc:creator>
    <dc:date>2026-07-26T12::19:56</dc:date>
    <dc:language>en-US</dc:language>
    <meta:editing-cycles>1</meta:editing-cycles>
    <meta:editing-duration>PT0S</meta:editing-duration>
    <dc:title>arbeitskreise:mental-health:protokoll_kiel2024</dc:title>
  </office:meta>
</office:document-meta>
</file>