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ntal-health:protokoll_mannheim2022"/><text:bookmark-start text:name="__RefHeading___mental-health-handreichung_1"/><text:bookmark-start text:name="mental-health-handreichung"/>Mental Health Handreichung<text:bookmark-end text:name="__RefHeading___mental-health-handreichung_1"/><text:bookmark-end text:name="mental-health-handreichung"/></text:h>
      <text:p text:style-name="Text_20_body">Start: 10:10 Uhr
Ende: 12:30</text:p>
      <text:p text:style-name="Text_20_body">Leitung: Clara Nagel (TU Dortmund)</text:p>
      <text:p text:style-name="Text_20_body">Protokoll: Marius Trappe (TU Dresden)</text:p>
      <text:p text:style-name="Text_20_body">Anwesend: Alex Trimis (FAU), Lars Schenke (W-HS), Fabian Mast (TH Ingolstadt), Tobias Dostert (TU Kaiserslautern), Marius Trappe (TU Dresden), Nico Bemmann (TU Dresden), Sabeth Blank (TH Köln)</text:p>
      <text:list text:style-name="List_20_1" text:continue-numbering="false">
        <text:list-item>
          <text:p text:style-name="List_20_1_Content_First"> Anlaufstellen</text:p>
        </text:list-item>
        <text:list-item>
          <text:p text:style-name="List_20_1_Content"> Mentale Ersthelfer (Bsp. TU Kaiserslautern) (Fortbildung für 2 Personen je Fachschaft)</text:p>
        </text:list-item>
        <text:list-item>
          <text:p text:style-name="List_20_1_Content"> Tagesklinik</text:p>
        </text:list-item>
        <text:list-item>
          <text:p text:style-name="List_20_1_Content"> Frauenberatungsstellen</text:p>
        </text:list-item>
        <text:list-item>
          <text:p text:style-name="List_20_1_Content_Last"> Verschiedene Beratungsangebote der Uni bzw. der AstA</text:p>
        </text:list-item>
      </text:list>
      <text:list text:style-name="List_20_1" text:continue-numbering="false">
        <text:list-item>
          <text:p text:style-name="List_20_1_Content_First"> Möglichkeit der Initiierung des Gesprächs sollte durch die Fachschaft möglich sein.</text:p>
        </text:list-item>
        <text:list-item>
          <text:p text:style-name="List_20_1_Content"> Einfaches „Hi“ soll ausreichen</text:p>
        </text:list-item>
        <text:list-item>
          <text:p text:style-name="List_20_1_Content"> Hilfesuchende/r soll nicht lange Situationsschilderung schreiben müssen, um Antwort zu bekommen.</text:p>
        </text:list-item>
        <text:list-item>
          <text:p text:style-name="List_20_1_Content_Last"> → Infozettel mit möglichen Anlaufstellen (auch sehr niederschwellig)</text:p>
        </text:list-item>
      </text:list>
      <text:list text:style-name="List_20_1" text:continue-numbering="false">
        <text:list-item>
          <text:p text:style-name="List_20_1_Content_First"> Psychologische Beratungsstellen könnten einmal im Semester einen Workshop anbieten, wie solche Probleme überhaupt angesprochen/kommuniziert werden.</text:p>
        </text:list-item>
        <text:list-item>
          <text:p text:style-name="List_20_1_Content"> Zusammenarbeit mit psychologischer Fakultät</text:p>
        </text:list-item>
        <text:list-item>
          <text:p text:style-name="List_20_1_Content"> Psychologen uni-intern als Ansprechpartner aus anderen Kulturkreisen</text:p>
        </text:list-item>
        <text:list-item>
          <text:p text:style-name="List_20_1_Content_Last"> Ansprechpartner von der jeweiligen Fakultät (eher sachbezogen) z.b. „Vertrauensprof“ oder „Vertrauenslaboringenieur“</text:p>
        </text:list-item>
      </text:list>
      <text:list text:style-name="List_20_1" text:continue-numbering="false">
        <text:list-item>
          <text:p text:style-name="List_20_1_Content_First"> Möglichkeiten der ersten Hilfe:</text:p>
        </text:list-item>
        <text:list-item>
          <text:p text:style-name="List_20_1_Content"> Telefonischer Kontakt</text:p>
        </text:list-item>
        <text:list-item>
          <text:p text:style-name="List_20_1_Content"> Anonyme Nachricht</text:p>
        </text:list-item>
        <text:list-item>
          <text:p text:style-name="List_20_1_Content_Last"> Persönliches Treffen ohne Terminvereinbarung (spontan)</text:p>
        </text:list-item>
      </text:list>
      <text:list text:style-name="List_20_1" text:continue-numbering="false">
        <text:list-item>
          <text:p text:style-name="List_20_1_Content_First">Unterscheidung Ersthelfer vs. Therapie</text:p>
        </text:list-item>
        <text:list-item>
          <text:p text:style-name="List_20_1_Content"> Ersthelfer: Gemütslage nach oben pushen</text:p>
        </text:list-item>
        <text:list-item>
          <text:p text:style-name="List_20_1_Content"> Beratung: Strategien zur psychischen Gesundheit finden</text:p>
        </text:list-item>
        <text:list-item>
          <text:p text:style-name="List_20_1_Content_Last"> Therapie: Probleme von innen heraus angehen</text:p>
        </text:list-item>
      </text:list>
      <text:list text:style-name="List_20_1" text:continue-numbering="false">
        <text:list-item>
          <text:p text:style-name="List_20_1_Content_First"> Plakat/Flyer/Sticker der psychologischen Studienberatung oder anderer Angebote aufhängen</text:p>
        </text:list-item>
        <text:list-item>
          <text:p text:style-name="List_20_1_Content"> Dezente Plazierung -  z.B. Toilettenkabinen, sichtbar im Flur</text:p>
        </text:list-item>
        <text:list-item>
          <text:p text:style-name="List_20_1_Content_Last"> Möglichkeit, unauffällig ein Foto zu machen muss gegeben sein</text:p>
        </text:list-item>
      </text:list>
      <text:list text:style-name="List_20_1" text:continue-numbering="false">
        <text:list-item>
          <text:p text:style-name="LastListParagraph_List_20_1_Content_First"> Hinweis Beratung Drittversuch</text:p>
        </text:list-item>
      </text:list>
      <text:p text:style-name="Text_20_body">Ideen bzw. Inspiration: 
<text:a xlink:type="simple" xlink:href="https://aufeinanderachten.de/akute-hilfe/" text:style-name="Internet_20_link" text:visited-style-name="Visited_20_Internet_20_Link">https://aufeinanderachten.de/akute-hilfe/</text:a>
<text:a xlink:type="simple" xlink:href="https://aufeinanderachten.de/wp-content/uploads/2021/09/Uebersicht-Hilfsangebote.pdf" text:style-name="Internet_20_link" text:visited-style-name="Visited_20_Internet_20_Link">https://aufeinanderachten.de/wp-content/uploads/2021/09/Uebersicht-Hilfsangebote.pdf</text:a>
<text:a xlink:type="simple" xlink:href="https://nightline-dresden.de/" text:style-name="Internet_20_link" text:visited-style-name="Visited_20_Internet_20_Link">https://nightline-dresden.de/</text:a></text:p>
      <text:list text:style-name="List_20_1" text:continue-numbering="false">
        <text:list-item>
          <text:p text:style-name="List_20_1_Content_First">Präsenz auf/in:</text:p>
          <text:list text:style-name="List_20_1">
            <text:list-item>
              <text:p text:style-name="List_20_1_Content"> Website - Frontseite, um nicht suchen zu müssen!</text:p>
            </text:list-item>
            <text:list-item>
              <text:p text:style-name="List_20_1_Content_Last"> Vorlesung - nach 3-4 Wochen und vor Prüfungsphase</text:p>
            </text:list-item>
          </text:list>
        </text:list-item>
      </text:list>
      <text:list text:style-name="List_20_1" text:continue-numbering="false">
        <text:list-item>
          <text:p text:style-name="List_20_1_Content_First">Appell: Es ist normal, sich Hilfe zu suchen. Destigmatisierung ist wichtig!</text:p>
        </text:list-item>
        <text:list-item>
          <text:p text:style-name="List_20_1_Content"> Sachbezogene/Bereichsbezogene Beratung anbieten (ETler zu ETler)</text:p>
        </text:list-item>
        <text:list-item>
          <text:p text:style-name="List_20_1_Content"> Impostor Syndrom erklären</text:p>
        </text:list-item>
        <text:list-item>
          <text:p text:style-name="List_20_1_Content"> es kann auch durch gemeinsame Aktivitäten zu tieferen Gesprächen kommen → Infozettel bereit </text:p>
        </text:list-item>
        <text:list-item>
          <text:p text:style-name="List_20_1_Content_Last"> Auch Profs zu Aktivitäten mit einladen, um zu zeigen dass Profs auch nur Menschen sind</text:p>
        </text:list-item>
      </text:list>
      <text:p text:style-name="Text_20_body">Umfeld:</text:p>
      <text:list text:style-name="List_20_1" text:continue-numbering="false">
        <text:list-item>
          <text:p text:style-name="LastListParagraph_List_20_1_Content_First"> Auch Angebote für Menschen, die eine gefährdete Person im Umfeld haben, bieten/bewerben</text:p>
        </text:list-item>
      </text:list>
      <text:p text:style-name="Text_20_body">AK soll nächste BuFaTa wieder stattfinden. Augenmerk soll auf Prävention li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1:53</meta:creation-date>
    <dc:creator>Generated</dc:creator>
    <dc:date>2026-07-31T00::01:53</dc:date>
    <dc:language>en-US</dc:language>
    <meta:editing-cycles>1</meta:editing-cycles>
    <meta:editing-duration>PT0S</meta:editing-duration>
    <dc:title>arbeitskreise:mental-health:protokoll_mannheim2022</dc:title>
  </office:meta>
</office:document-meta>
</file>