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mental-health:protokoll_mannheim2022"/><text:bookmark-start text:name="__RefHeading___protokoll-mental-health-handreichung_1"/><text:bookmark-start text:name="protokoll-mental-health-handreichung"/>Protokoll Mental Health Handreichung<text:bookmark-end text:name="__RefHeading___protokoll-mental-health-handreichung_1"/><text:bookmark-end text:name="protokoll-mental-health-handreichung"/></text:h>
      <text:p text:style-name="Text_20_body">91. BuFaTa Mannheim WS22<text:line-break/>
Start: 10:10 Uhr<text:line-break/>
Ende: 12:37 Uhr<text:line-break/>
Leitung: Clara Nagel (TU Dortmund)<text:line-break/>
Protokoll: Marius Trappe (TU Dresden)<text:line-break/>
Anwesend: Alex Trimis (FAU), Lars Schenke (W-HS), Fabian Mast (TH Ingolstadt), Tobias Dostert (TU Kaiserslautern), Marius Trappe (TU Dresden), Nico Bemmann (TU Dresden), Sabeth Blank (TH Köln)<text:line-break/></text:p>
      <text:h text:style-name="Heading_20_4" text:outline-level="4"><text:bookmark-start text:name="__RefHeading___anlaufstellen_2"/><text:bookmark-start text:name="anlaufstellen"/>Anlaufstellen<text:bookmark-end text:name="__RefHeading___anlaufstellen_2"/><text:bookmark-end text:name="anlaufstellen"/></text:h>
      <text:list text:style-name="List_20_1" text:continue-numbering="false">
        <text:list-item>
          <text:p text:style-name="List_20_1_Content_First"> Mentale Ersthelfer</text:p>
          <text:list text:style-name="List_20_1">
            <text:list-item>
              <text:p text:style-name="List_20_1_Content"> z.B. Ausgebildete Ersthelfer in der Fachschaft (z.B. TU Kaiserslautern)</text:p>
            </text:list-item>
            <text:list-item>
              <text:p text:style-name="List_20_1_Content"> Kontaktaufnahme möglich durch:</text:p>
              <text:list text:style-name="List_20_1">
                <text:list-item>
                  <text:p text:style-name="List_20_1_Content"> Telefonischer Kontakt</text:p>
                </text:list-item>
                <text:list-item>
                  <text:p text:style-name="List_20_1_Content"> Anonyme Nachricht</text:p>
                </text:list-item>
                <text:list-item>
                  <text:p text:style-name="List_20_1_Content"> Persönliches Treffen ohne Terminvereinbarung (spontan)</text:p>
                </text:list-item>
              </text:list>
            </text:list-item>
          </text:list>
        </text:list-item>
        <text:list-item>
          <text:p text:style-name="List_20_1_Content"> Tagesklinik</text:p>
        </text:list-item>
        <text:list-item>
          <text:p text:style-name="List_20_1_Content"> Frauenberatungsstellen</text:p>
        </text:list-item>
        <text:list-item>
          <text:p text:style-name="List_20_1_Content_Last"> Verschiedene Beratungsangebote der Uni bzw. der AstA</text:p>
        </text:list-item>
      </text:list>
      <text:h text:style-name="Heading_20_4" text:outline-level="4"><text:bookmark-start text:name="__RefHeading___webseiten-zur-inspiration_3"/><text:bookmark-start text:name="webseiten-zur-inspiration"/>Webseiten zur Inspiration<text:bookmark-end text:name="__RefHeading___webseiten-zur-inspiration_3"/><text:bookmark-end text:name="webseiten-zur-inspiration"/></text:h>
      <text:list text:style-name="List_20_1" text:continue-numbering="false">
        <text:list-item>
          <text:p text:style-name="List_20_1_Content_First"> <text:a xlink:type="simple" xlink:href="https://aufeinanderachten.de/akute-hilfe/" text:style-name="Internet_20_link" text:visited-style-name="Visited_20_Internet_20_Link">https://aufeinanderachten.de/akute-hilfe/</text:a></text:p>
        </text:list-item>
        <text:list-item>
          <text:p text:style-name="List_20_1_Content"> <text:a xlink:type="simple" xlink:href="https://aufeinanderachten.de/wp-content/uploads/2021/09/Uebersicht-Hilfsangebote.pdf" text:style-name="Internet_20_link" text:visited-style-name="Visited_20_Internet_20_Link">https://aufeinanderachten.de/wp-content/uploads/2021/09/Uebersicht-Hilfsangebote.pdf</text:a></text:p>
        </text:list-item>
        <text:list-item>
          <text:p text:style-name="List_20_1_Content"> <text:a xlink:type="simple" xlink:href="https://nightline-dresden.de/" text:style-name="Internet_20_link" text:visited-style-name="Visited_20_Internet_20_Link">https://nightline-dresden.de/</text:a></text:p>
        </text:list-item>
        <text:list-item>
          <text:p text:style-name="List_20_1_Content_Last"> <text:a xlink:type="simple" xlink:href="https://www.fs.eit.uni-kl.de/service/awareness" text:style-name="Internet_20_link" text:visited-style-name="Visited_20_Internet_20_Link">https://www.fs.eit.uni-kl.de/service/awareness</text:a></text:p>
        </text:list-item>
      </text:list>
      <text:h text:style-name="Heading_20_4" text:outline-level="4"><text:bookmark-start text:name="__RefHeading___vereinfachung-der-kontaktaufnahme-mit-anlaufstellen_4"/><text:bookmark-start text:name="vereinfachung-der-kontaktaufnahme-mit-anlaufstellen"/>Vereinfachung der Kontaktaufnahme mit Anlaufstellen<text:bookmark-end text:name="__RefHeading___vereinfachung-der-kontaktaufnahme-mit-anlaufstellen_4"/><text:bookmark-end text:name="vereinfachung-der-kontaktaufnahme-mit-anlaufstellen"/></text:h>
      <text:list text:style-name="List_20_1" text:continue-numbering="false">
        <text:list-item>
          <text:p text:style-name="List_20_1_Content_First"> Möglichkeit der Initiierung des Gesprächs sollte durch die Anlaufstelle/Fachschaft möglich sein</text:p>
        </text:list-item>
        <text:list-item>
          <text:p text:style-name="List_20_1_Content"> Einfaches „Hi“ als Hilferuf soll ausreichen</text:p>
        </text:list-item>
        <text:list-item>
          <text:p text:style-name="List_20_1_Content_Last"> Hilfesuchende/r soll nicht lange Situationsschilderung schreiben müssen, um Antwort zu bekommen. </text:p>
        </text:list-item>
      </text:list>
      <text:h text:style-name="Heading_20_4" text:outline-level="4"><text:bookmark-start text:name="__RefHeading___moeglichkeiten-an-der-uni_5"/><text:bookmark-start text:name="moeglichkeiten-an-der-uni"/>Möglichkeiten an der Uni<text:bookmark-end text:name="__RefHeading___moeglichkeiten-an-der-uni_5"/><text:bookmark-end text:name="moeglichkeiten-an-der-uni"/></text:h>
      <text:list text:style-name="List_20_1" text:continue-numbering="false">
        <text:list-item>
          <text:p text:style-name="List_20_1_Content_First"> Psychologische Beratungsstellen könnten einmal im Semester einen Workshop anbieten, wie solche Probleme überhaupt angesprochen/kommuniziert werden</text:p>
        </text:list-item>
        <text:list-item>
          <text:p text:style-name="List_20_1_Content"> Zusammenarbeit mit psychologischer Fakultät</text:p>
        </text:list-item>
        <text:list-item>
          <text:p text:style-name="List_20_1_Content"> Psychologen uni-intern als Ansprechpartner aus anderen Kulturkreisen</text:p>
        </text:list-item>
        <text:list-item>
          <text:p text:style-name="List_20_1_Content"> Ansprechpartner von der jeweiligen Fakultät (eher sachbezogen) z.b. „Vertrauensprof“ oder „Vertrauenslaboringenieur“</text:p>
        </text:list-item>
        <text:list-item>
          <text:p text:style-name="List_20_1_Content_Last"> Sachbezogene/Bereichsbezogene Beratung anbieten (ETler zu ETler)</text:p>
        </text:list-item>
      </text:list>
      <text:list text:style-name="List_20_1" text:continue-numbering="false">
        <text:list-item>
          <text:p text:style-name="List_20_1_Content_First"> Möglichkeiten, um mentalen Problemen vorzubeugen:</text:p>
          <text:list text:style-name="List_20_1">
            <text:list-item>
              <text:p text:style-name="List_20_1_Content"> es kann auch durch gemeinsame Aktivitäten zu tieferen Gesprächen kommen → Infozettel bereit </text:p>
            </text:list-item>
            <text:list-item>
              <text:p text:style-name="List_20_1_Content_Last"> Auch Profs zu Aktivitäten mit einladen, um zu zeigen dass Profs auch nur Menschen sind</text:p>
            </text:list-item>
          </text:list>
        </text:list-item>
      </text:list>
      <text:h text:style-name="Heading_20_4" text:outline-level="4"><text:bookmark-start text:name="__RefHeading___unterscheidung-ersthelfer-vs.-therapie_6"/><text:bookmark-start text:name="unterscheidung-ersthelfer-vs.-therapie"/>Unterscheidung Ersthelfer vs. Therapie<text:bookmark-end text:name="__RefHeading___unterscheidung-ersthelfer-vs.-therapie_6"/><text:bookmark-end text:name="unterscheidung-ersthelfer-vs.-therapie"/></text:h>
      <text:list text:style-name="List_20_1" text:continue-numbering="false">
        <text:list-item>
          <text:p text:style-name="List_20_1_Content_First"> Ersthelfer: Gemütslage nach oben pushen</text:p>
        </text:list-item>
        <text:list-item>
          <text:p text:style-name="List_20_1_Content"> Beratung: Strategien zur psychischen Gesundheit finden</text:p>
        </text:list-item>
        <text:list-item>
          <text:p text:style-name="List_20_1_Content_Last"> Therapie: Probleme von innen heraus angehen</text:p>
        </text:list-item>
      </text:list>
      <text:h text:style-name="Heading_20_4" text:outline-level="4"><text:bookmark-start text:name="__RefHeading___moeglichkeiten-zur-bewerbung_7"/><text:bookmark-start text:name="moeglichkeiten-zur-bewerbung"/>Möglichkeiten zur Bewerbung<text:bookmark-end text:name="__RefHeading___moeglichkeiten-zur-bewerbung_7"/><text:bookmark-end text:name="moeglichkeiten-zur-bewerbung"/></text:h>
      <text:list text:style-name="List_20_1" text:continue-numbering="false">
        <text:list-item>
          <text:p text:style-name="List_20_1_Content_First"> Plakat/Flyer/Sticker der psychologischen Studienberatung oder anderer Angebote aufhängen</text:p>
          <text:list text:style-name="List_20_1">
            <text:list-item>
              <text:p text:style-name="List_20_1_Content"> Dezente Plazierung -  z.B. Toilettenkabinen, sichtbar im Flur</text:p>
            </text:list-item>
            <text:list-item>
              <text:p text:style-name="List_20_1_Content"> Möglichkeit, unauffällig ein Foto zu machen muss gegeben sein</text:p>
            </text:list-item>
          </text:list>
        </text:list-item>
        <text:list-item>
          <text:p text:style-name="List_20_1_Content">Präsenz auf/in:</text:p>
          <text:list text:style-name="List_20_1">
            <text:list-item>
              <text:p text:style-name="List_20_1_Content"> Website - Frontseite, um nicht suchen zu müssen!</text:p>
            </text:list-item>
            <text:list-item>
              <text:p text:style-name="List_20_1_Content_Last"> Vorlesung - nach 3-4 Wochen und vor Prüfungsphase</text:p>
            </text:list-item>
          </text:list>
        </text:list-item>
      </text:list>
      <text:h text:style-name="Heading_20_4" text:outline-level="4"><text:bookmark-start text:name="__RefHeading___appelles-ist-normal-sich-hilfe-zu-suchen.-destigmatisierung-ist-wichtig_8"/><text:bookmark-start text:name="appelles-ist-normal-sich-hilfe-zu-suchen.-destigmatisierung-ist-wichtig"/>Appell: Es ist normal, sich Hilfe zu suchen. Destigmatisierung ist wichtig!<text:bookmark-end text:name="__RefHeading___appelles-ist-normal-sich-hilfe-zu-suchen.-destigmatisierung-ist-wichtig_8"/><text:bookmark-end text:name="appelles-ist-normal-sich-hilfe-zu-suchen.-destigmatisierung-ist-wichtig"/></text:h>
      <text:list text:style-name="List_20_1" text:continue-numbering="false">
        <text:list-item>
          <text:p text:style-name="List_20_1_Content_First"> Auch Angebote für Menschen, die eine gefährdete Person im Umfeld haben, bieten/bewerben</text:p>
        </text:list-item>
        <text:list-item>
          <text:p text:style-name="List_20_1_Content_Last"> Impostor Syndrom erklären</text:p>
        </text:list-item>
      </text:list>
      <text:h text:style-name="Heading_20_4" text:outline-level="4"><text:bookmark-start text:name="__RefHeading___ak-soll-naechste-bufata-wieder-stattfinden.-augenmerk-soll-auf-praevention-liegen_9"/><text:bookmark-start text:name="ak-soll-naechste-bufata-wieder-stattfinden.-augenmerk-soll-auf-praevention-liegen"/>AK soll nächste BuFaTa wieder stattfinden. Augenmerk soll auf Prävention liegen.<text:bookmark-end text:name="__RefHeading___ak-soll-naechste-bufata-wieder-stattfinden.-augenmerk-soll-auf-praevention-liegen_9"/><text:bookmark-end text:name="ak-soll-naechste-bufata-wieder-stattfinden.-augenmerk-soll-auf-praevention-liegen"/></text:h>
      <text:h text:style-name="Heading_20_3" text:outline-level="3"><text:bookmark-start text:name="__RefHeading___ende_10"/><text:bookmark-start text:name="ende"/>Ende<text:bookmark-end text:name="__RefHeading___ende_10"/><text:bookmark-end text:name="en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6:31</meta:creation-date>
    <dc:creator>Generated</dc:creator>
    <dc:date>2025-06-15T19::16:31</dc:date>
    <dc:language>en-US</dc:language>
    <meta:editing-cycles>1</meta:editing-cycles>
    <meta:editing-duration>PT0S</meta:editing-duration>
    <dc:title>arbeitskreise:mental-health:protokoll_mannheim2022</dc:title>
  </office:meta>
</office:document-meta>
</file>