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mental-health:protokoll_ulm2023"/><text:bookmark-start text:name="__RefHeading___mental-health-handreichung_1"/><text:bookmark-start text:name="mental-health-handreichung"/>Mental Health Handreichung<text:bookmark-end text:name="__RefHeading___mental-health-handreichung_1"/><text:bookmark-end text:name="mental-health-handreichung"/></text:h>
      <table:table table:style-name="Table">
        <table:table-column/>
        <table:table-column/>
        <table:table-column/>
        <table:table-column/>
        <table:table-column/>
        <table:table-row>
          <table:table-cell office:value-type="string" table:style-name="tableheader" table:number-columns-spanned="5">
            <text:p text:style-name="Table_20_Heading"> BuFaTa SoSe23 Ulm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19.05.2023  </text:p>
          </table:table-cell>
          <table:table-cell office:value-type="string" table:style-name="tablecell">
            <text:p text:style-name="tablealignleft"> 13:30    </text:p>
          </table:table-cell>
          <table:table-cell office:value-type="string" table:style-name="tablecell">
            <text:p text:style-name="tablealignleft"> XX:YY   </text:p>
          </table:table-cell>
          <table:table-cell office:value-type="string" table:style-name="tablecell">
            <text:p text:style-name="tablealignleft"> Clara Nagel (TU Dortmund)    </text:p>
          </table:table-cell>
          <table:table-cell office:value-type="string" table:style-name="tablecell">
            <text:p text:style-name="tablealignleft"> alle     </text:p>
          </table:table-cell>
        </table:table-row>
      </table:table>
      <text:p text:style-name="Text_20_body">Anwesende: Sophie Frizberg (TUM),Theresa Kaps (TUM), Johannes Auer (TUM), Jan Müller (FH Dortmund), Tobias Dostert (RPTU), Clara Nagel (TU Dortmund), , David Liebscher (KIT), Tom Zender (CAU Kiel), Rosa Abdulla (TH Nürnberg), Katharina Steib (TH Nürnberg), Anna K.(TU Darmstadt), Fabian Mast (TH Ingolstadt), Hussein Kasha (TH Ingolstadt), Pedro S. (TU Darmstadt), Emre</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Diskussion über Vorgehensweise. Was will der AK eigentlich machen?
Ziel: Mental Helath Probleme präventieren durch Handreichung/ Handout bzw. Webseiteneintrag, welche man Erstis oder anderen Studis an die Hand geben kann</text:p>
      <text:h text:style-name="Heading_20_3" text:outline-level="3"><text:bookmark-start text:name="__RefHeading___themauebliche-probleme_3"/><text:bookmark-start text:name="themauebliche-probleme"/>Thema: übliche Probleme<text:bookmark-end text:name="__RefHeading___themauebliche-probleme_3"/><text:bookmark-end text:name="themauebliche-probleme"/></text:h>
      <text:list text:style-name="List_20_1" text:continue-numbering="false">
        <text:list-item>
          <text:p text:style-name="List_20_1_Content_First"> Drittversuch, Stress, ungewohnte Arbeitsatmoshpäre </text:p>
        </text:list-item>
        <text:list-item>
          <text:p text:style-name="List_20_1_Content"> bei Online-Lehre merkt man nicht unbedingt, dass andere auch „struggeln“</text:p>
        </text:list-item>
        <text:list-item>
          <text:p text:style-name="List_20_1_Content"> Organisatorische Probleme/ Struggel mit Übergang Bachelor in den Master, unsicherheiten ob man weiterstudieren darf</text:p>
        </text:list-item>
        <text:list-item>
          <text:p text:style-name="List_20_1_Content"> nicht-representative Altklausuren</text:p>
        </text:list-item>
        <text:list-item>
          <text:p text:style-name="List_20_1_Content"> Möglichkeit mit Dozenten zu sprechen, ist nicht bekannt (gerade wenn es um verpasste Abgaben o.ä. geht)</text:p>
        </text:list-item>
        <text:list-item>
          <text:p text:style-name="List_20_1_Content"> Imposter-Syndrom (Gefühl, dass man sich nur „durchgemogelt“ / „eigentlich nichts verstanden“ hat), gerade bei Frauen </text:p>
        </text:list-item>
        <text:list-item>
          <text:p text:style-name="List_20_1_Content"> ausgebuchte Ansprechpartner/ Psychologen</text:p>
          <text:list text:style-name="List_20_1">
            <text:list-item>
              <text:p text:style-name="List_20_1_Content"> Krisendienst </text:p>
            </text:list-item>
          </text:list>
        </text:list-item>
        <text:list-item>
          <text:p text:style-name="List_20_1_Content_Last"> sehr nahe beeinanderliegende Klausurtermine (Fachschaft konnte vermitteln)</text:p>
        </text:list-item>
      </text:list>
      <text:h text:style-name="Heading_20_4" text:outline-level="4"><text:bookmark-start text:name="__RefHeading___tu-muenchen_4"/><text:bookmark-start text:name="tu-muenchen"/>TU München<text:bookmark-end text:name="__RefHeading___tu-muenchen_4"/><text:bookmark-end text:name="tu-muenchen"/></text:h>
      <text:list text:style-name="List_20_1" text:continue-numbering="false">
        <text:list-item>
          <text:p text:style-name="List_20_1_Content_First"> Problem: GOP schwierig, d.h. Pflichtanmeldung zu Klausuren, die man auf den Zweitversuch bestehen muss</text:p>
          <text:list text:style-name="List_20_1">
            <text:list-item>
              <text:p text:style-name="List_20_1_Content"> Gefahr: Unterschätzung fürs nächste Semester (wo es GOPs gibt)</text:p>
            </text:list-item>
          </text:list>
        </text:list-item>
        <text:list-item>
          <text:p text:style-name="List_20_1_Content"> Problem: Diversity - Namensänderung</text:p>
          <text:list text:style-name="List_20_1">
            <text:list-item>
              <text:p text:style-name="List_20_1_Content"> an TU-Dortmund geht es einfach</text:p>
            </text:list-item>
          </text:list>
        </text:list-item>
        <text:list-item>
          <text:p text:style-name="List_20_1_Content"> TUM for Mind - regelmäßige Achtsamkeitsworkshops, Austausch und Präventionsgruppen</text:p>
        </text:list-item>
        <text:list-item>
          <text:p text:style-name="List_20_1_Content"> StuWerk: 3 kostenlose Therapiestunden</text:p>
        </text:list-item>
        <text:list-item>
          <text:p text:style-name="List_20_1_Content"> In der Fachschaft 2 Frauenbeauftragte</text:p>
        </text:list-item>
        <text:list-item>
          <text:p text:style-name="List_20_1_Content"> Lernkompetenz - ProLehre (Kursprogramm und Handreichung)</text:p>
        </text:list-item>
        <text:list-item>
          <text:p text:style-name="List_20_1_Content_Last"> Fakultät vermittelt Lerngruppen im ersten Semester</text:p>
        </text:list-item>
      </text:list>
      <text:h text:style-name="Heading_20_4" text:outline-level="4"><text:bookmark-start text:name="__RefHeading___mannheim_5"/><text:bookmark-start text:name="mannheim"/>Mannheim<text:bookmark-end text:name="__RefHeading___mannheim_5"/><text:bookmark-end text:name="mannheim"/></text:h>
      <text:list text:style-name="List_20_1" text:continue-numbering="false">
        <text:list-item>
          <text:p text:style-name="List_20_1_Content_First"> hohe Abbruchsquoten, mit Folgen</text:p>
        </text:list-item>
        <text:list-item>
          <text:p text:style-name="List_20_1_Content"> AK mit Ziel Ersthelfer auszubilden mit externem Psychotherapeuten</text:p>
          <text:list text:style-name="List_20_1">
            <text:list-item>
              <text:p text:style-name="List_20_1_Content"> Mental Aid </text:p>
            </text:list-item>
            <text:list-item>
              <text:p text:style-name="List_20_1_Content"> verpflichtend für Fachschaftler </text:p>
            </text:list-item>
          </text:list>
        </text:list-item>
        <text:list-item>
          <text:p text:style-name="List_20_1_Content_Last"> es wird viel gefordert und zu wenig gefördert </text:p>
        </text:list-item>
      </text:list>
      <text:h text:style-name="Heading_20_4" text:outline-level="4"><text:bookmark-start text:name="__RefHeading___thematipps-wo-man-an-der-uni-hilfe-findet_6"/><text:bookmark-start text:name="thematipps-wo-man-an-der-uni-hilfe-findet"/>Thema: Tipps, wo man an der Uni Hilfe findet<text:bookmark-end text:name="__RefHeading___thematipps-wo-man-an-der-uni-hilfe-findet_6"/><text:bookmark-end text:name="thematipps-wo-man-an-der-uni-hilfe-findet"/></text:h>
      <text:list text:style-name="List_20_1" text:continue-numbering="false">
        <text:list-item>
          <text:p text:style-name="List_20_1_Content_First"> Erlangen: psychologische Beratung, ging relativ schnell</text:p>
        </text:list-item>
        <text:list-item>
          <text:p text:style-name="List_20_1_Content_Last"> Uni Kiel: wöchentliche Tipps &amp; Tricks von höheren Semestern</text:p>
        </text:list-item>
      </text:list>
      <text:h text:style-name="Heading_20_4" text:outline-level="4"><text:bookmark-start text:name="__RefHeading___themapraevention_7"/><text:bookmark-start text:name="themapraevention"/>Thema: Prävention<text:bookmark-end text:name="__RefHeading___themapraevention_7"/><text:bookmark-end text:name="themapraevention"/></text:h>
      <text:list text:style-name="List_20_1" text:continue-numbering="false">
        <text:list-item>
          <text:p text:style-name="LastListParagraph_List_20_1_Content_First"> Generationenunterscheid als Problem</text:p>
        </text:list-item>
      </text:list>
      <text:h text:style-name="Heading_20_3" text:outline-level="3"><text:bookmark-start text:name="__RefHeading___zusammenfassung-von-ak-leitung_8"/><text:bookmark-start text:name="zusammenfassung-von-ak-leitung"/>Zusammenfassung von AK-Leitung<text:bookmark-end text:name="__RefHeading___zusammenfassung-von-ak-leitung_8"/><text:bookmark-end text:name="zusammenfassung-von-ak-leitung"/></text:h>
      <text:list text:style-name="Numbering_20_1" text:continue-numbering="false">
        <text:list-item>
          <text:p text:style-name="Numbering_20_1_Content_First"> strukturelle Probleme (nicht für diesen AK)</text:p>
          <text:list text:style-name="List_20_1">
            <text:list-item>
              <text:p text:style-name="List_20_1_Content"> für FSR</text:p>
            </text:list-item>
          </text:list>
        </text:list-item>
        <text:list-item>
          <text:p text:style-name="Numbering_20_1_Content"> studienspezifische Probleme</text:p>
          <text:list text:style-name="List_20_1">
            <text:list-item>
              <text:p text:style-name="List_20_1_Content"> viel gefordert, nicht gefördert</text:p>
            </text:list-item>
            <text:list-item>
              <text:p text:style-name="List_20_1_Content"> Stress</text:p>
            </text:list-item>
            <text:list-item>
              <text:p text:style-name="List_20_1_Content"> Imposter-Syndrom</text:p>
            </text:list-item>
            <text:list-item>
              <text:p text:style-name="List_20_1_Content"> Diversity, Unverständis in jegliche Richtung, auch Neurodiversität</text:p>
            </text:list-item>
            <text:list-item>
              <text:p text:style-name="List_20_1_Content"> (Burnout) </text:p>
            </text:list-item>
          </text:list>
        </text:list-item>
        <text:list-item>
          <text:p text:style-name="Numbering_20_1_Content_Last"> allgemeine Probleme</text:p>
        </text:list-item>
      </text:list>
      <text:p text:style-name="Text_20_body">→ Aufteilung in zwei Gruppenrunden, für Prävention von studienspezifischen Problemen</text:p>
      <text:h text:style-name="Heading_20_2" text:outline-level="2"><text:bookmark-start text:name="__RefHeading___erste-runde_9"/><text:bookmark-start text:name="erste-runde"/>Erste Runde<text:bookmark-end text:name="__RefHeading___erste-runde_9"/><text:bookmark-end text:name="erste-runde"/></text:h>
      <text:p text:style-name="Text_20_body">Themen:</text:p>
      <text:list text:style-name="Numbering_20_1" text:continue-numbering="false">
        <text:list-item>
          <text:p text:style-name="Numbering_20_1_Content_First"> Viel fordern, wenig fördern</text:p>
        </text:list-item>
        <text:list-item>
          <text:p text:style-name="Numbering_20_1_Content"> Stress, neue Situation &amp; Haufenlernen</text:p>
        </text:list-item>
        <text:list-item>
          <text:p text:style-name="Numbering_20_1_Content"> Imposter Syndrom </text:p>
        </text:list-item>
        <text:list-item>
          <text:p text:style-name="Numbering_20_1_Content_Last"> Belastung bei Drittversuchen</text:p>
        </text:list-item>
      </text:list>
      <text:h text:style-name="Heading_20_3" text:outline-level="3"><text:bookmark-start text:name="__RefHeading___gruppe-1viel-fordern-wenig-foerdern_10"/><text:bookmark-start text:name="gruppe-1viel-fordern-wenig-foerdern"/>GRUPPE 1: Viel fordern, wenig fördern<text:bookmark-end text:name="__RefHeading___gruppe-1viel-fordern-wenig-foerdern_10"/><text:bookmark-end text:name="gruppe-1viel-fordern-wenig-foerdern"/></text:h>
      <text:p text:style-name="Preformatted_20_Text">== Problemdefinition ==<text:line-break/>* keine Hilfe: "wie studiert man"<text:line-break/>* verfolgt, keine wirkliche Freizeit, Feierabend<text:line-break/>* man weiß nicht wirklich, wann man fertig ist</text:p>
      <text:h text:style-name="Heading_20_5" text:outline-level="5"><text:bookmark-start text:name="__RefHeading___stress-hat-man-dann-wenn-keine-klare-trennung-zwischen-anspannung-und-entspannung_11"/><text:bookmark-start text:name="stress-hat-man-dann-wenn-keine-klare-trennung-zwischen-anspannung-und-entspannung"/>Stress hat man dann, wenn keine klare Trennung zwischen Anspannung und Entspannung<text:bookmark-end text:name="__RefHeading___stress-hat-man-dann-wenn-keine-klare-trennung-zwischen-anspannung-und-entspannung_11"/><text:bookmark-end text:name="stress-hat-man-dann-wenn-keine-klare-trennung-zwischen-anspannung-und-entspannung"/></text:h>
      <text:list text:style-name="List_20_1" text:continue-numbering="false">
        <text:list-item>
          <text:p text:style-name="List_20_1_Content_First"> permanenter Druck durch zu viele Abgaben</text:p>
        </text:list-item>
        <text:list-item>
          <text:p text:style-name="List_20_1_Content_Last"> zu wenig Druck durch keinerlei Abgaben und dann großer Stress bei finalen Prüfung</text:p>
        </text:list-item>
      </text:list>
      <text:h text:style-name="Heading_20_5" text:outline-level="5"><text:bookmark-start text:name="__RefHeading___physische-und-mentale-gesundheit_12"/><text:bookmark-start text:name="physische-und-mentale-gesundheit"/>physische und mentale Gesundheit<text:bookmark-end text:name="__RefHeading___physische-und-mentale-gesundheit_12"/><text:bookmark-end text:name="physische-und-mentale-gesundheit"/></text:h>
      <text:list text:style-name="List_20_1" text:continue-numbering="false">
        <text:list-item>
          <text:p text:style-name="LastListParagraph_List_20_1_Content_First"> Lösung: Sport</text:p>
        </text:list-item>
      </text:list>
      <text:h text:style-name="Heading_20_5" text:outline-level="5"><text:bookmark-start text:name="__RefHeading___foerderntutorien_13"/><text:bookmark-start text:name="foerderntutorien"/>Fördern: Tutorien<text:bookmark-end text:name="__RefHeading___foerderntutorien_13"/><text:bookmark-end text:name="foerderntutorien"/></text:h>
      <text:list text:style-name="List_20_1" text:continue-numbering="false">
        <text:list-item>
          <text:p text:style-name="LastListParagraph_List_20_1_Content_First"> für jedes Fach Lernräumen mit Tutor, a la Nachhilfelehrer, anbieten</text:p>
        </text:list-item>
      </text:list>
      <text:list text:style-name="Numbering_20_1" text:continue-numbering="false">
        <text:list-item>
          <text:p text:style-name="LastListParagraph_Numbering_20_1_Content_First">- Erkenntnis : Begriff Tutorium sehr unterschiedlich, kann auch Zulassungsbedingung sein –</text:p>
        </text:list-item>
      </text:list>
      <text:list text:style-name="List_20_1" text:continue-numbering="false">
        <text:list-item>
          <text:p text:style-name="List_20_1_Content_First"> man traut sich mehr Fragen zu stellen </text:p>
        </text:list-item>
        <text:list-item>
          <text:p text:style-name="List_20_1_Content_Last"> man bekommt externe Strukturen, örtliche Trennung geboten</text:p>
        </text:list-item>
      </text:list>
      <text:h text:style-name="Heading_20_5" text:outline-level="5"><text:bookmark-start text:name="__RefHeading___foerdernpro-seminar_14"/><text:bookmark-start text:name="foerdernpro-seminar"/>Fördern: Pro-Seminar<text:bookmark-end text:name="__RefHeading___foerdernpro-seminar_14"/><text:bookmark-end text:name="foerdernpro-seminar"/></text:h>
      <text:list text:style-name="List_20_1" text:continue-numbering="false">
        <text:list-item>
          <text:p text:style-name="LastListParagraph_List_20_1_Content_First"> Studis aus älteren Semestern geben Tipps zu Lernen, Studienverlauf und hilfreichen Skills </text:p>
        </text:list-item>
      </text:list>
      <text:h text:style-name="Heading_20_5" text:outline-level="5"><text:bookmark-start text:name="__RefHeading___forderninhalt_15"/><text:bookmark-start text:name="forderninhalt"/>Fordern: Inhalt<text:bookmark-end text:name="__RefHeading___forderninhalt_15"/><text:bookmark-end text:name="forderninhalt"/></text:h>
      <text:list text:style-name="List_20_1" text:continue-numbering="false">
        <text:list-item>
          <text:p text:style-name="List_20_1_Content_First"> weniger Inhalt, mehr Zeit</text:p>
        </text:list-item>
        <text:list-item>
          <text:p text:style-name="List_20_1_Content_Last"> Regelstudienzeit </text:p>
        </text:list-item>
      </text:list>
      <text:p text:style-name="Text_20_body">→ Lösungsidee: reale Studienzeit kommunizieren</text:p>
      <text:h text:style-name="Heading_20_5" text:outline-level="5"><text:bookmark-start text:name="__RefHeading___fordernalte-inhalte_16"/><text:bookmark-start text:name="fordernalte-inhalte"/>Fordern: alte Inhalte<text:bookmark-end text:name="__RefHeading___fordernalte-inhalte_16"/><text:bookmark-end text:name="fordernalte-inhalte"/></text:h>
      <text:list text:style-name="List_20_1" text:continue-numbering="false">
        <text:list-item>
          <text:p text:style-name="List_20_1_Content_First"> Lernen mit veralteter Software</text:p>
        </text:list-item>
        <text:list-item>
          <text:p text:style-name="List_20_1_Content_Last"> festgefahrene Konstrukte (beispiel: Word-Zwang oder LaTeX Zwang)</text:p>
        </text:list-item>
      </text:list>
      <text:h text:style-name="Heading_20_5" text:outline-level="5"><text:bookmark-start text:name="__RefHeading___fordernschlechter-aufbau-von-faechern_17"/><text:bookmark-start text:name="fordernschlechter-aufbau-von-faechern"/>Fordern: schlechter Aufbau von Fächern<text:bookmark-end text:name="__RefHeading___fordernschlechter-aufbau-von-faechern_17"/><text:bookmark-end text:name="fordernschlechter-aufbau-von-faechern"/></text:h>
      <text:list text:style-name="List_20_1" text:continue-numbering="false">
        <text:list-item>
          <text:p text:style-name="LastListParagraph_List_20_1_Content_First"> fehlende Beispiele die zur Theorie hinleiten</text:p>
        </text:list-item>
      </text:list>
      <text:h text:style-name="Heading_20_5" text:outline-level="5"><text:bookmark-start text:name="__RefHeading___forderninformationen_18"/><text:bookmark-start text:name="forderninformationen"/>Fordern: Informationen<text:bookmark-end text:name="__RefHeading___forderninformationen_18"/><text:bookmark-end text:name="forderninformationen"/></text:h>
      <text:list text:style-name="List_20_1" text:continue-numbering="false">
        <text:list-item>
          <text:p text:style-name="List_20_1_Content_First"> kaum jemand liest Prüfungsordnungen oder kennt diese überhaupt</text:p>
        </text:list-item>
        <text:list-item>
          <text:p text:style-name="List_20_1_Content_Last"> unübersichtliche Uniwebsiten</text:p>
        </text:list-item>
      </text:list>
      <text:h text:style-name="Heading_20_3" text:outline-level="3"><text:bookmark-start text:name="__RefHeading___gruppe-2stress-neue-situation-haufenlernen_19"/><text:bookmark-start text:name="gruppe-2stress-neue-situation-haufenlernen"/>GRUPPE 2: Stress, neue Situation &amp; Haufenlernen<text:bookmark-end text:name="__RefHeading___gruppe-2stress-neue-situation-haufenlernen_19"/><text:bookmark-end text:name="gruppe-2stress-neue-situation-haufenlernen"/></text:h>
      <text:h text:style-name="Heading_20_5" text:outline-level="5"><text:bookmark-start text:name="__RefHeading___warum-stress_20"/><text:bookmark-start text:name="warum-stress"/>Warum Stress?<text:bookmark-end text:name="__RefHeading___warum-stress_20"/><text:bookmark-end text:name="warum-stress"/></text:h>
      <text:list text:style-name="List_20_1" text:continue-numbering="false">
        <text:list-item>
          <text:p text:style-name="List_20_1_Content_First"> A) Unterschätzung der Schwierigkeit (aufwandstechnisch) → Kurzfristige Vorbereitung vor Klausuren</text:p>
        </text:list-item>
        <text:list-item>
          <text:p text:style-name="List_20_1_Content_Last"> B) Überschätzung: unnötige Stress, Angst vorm Scheitern</text:p>
        </text:list-item>
      </text:list>
      <text:h text:style-name="Heading_20_5" text:outline-level="5"><text:bookmark-start text:name="__RefHeading___was-machen-wir-als-fachschaft_21"/><text:bookmark-start text:name="was-machen-wir-als-fachschaft"/>Was machen wir als Fachschaft?<text:bookmark-end text:name="__RefHeading___was-machen-wir-als-fachschaft_21"/><text:bookmark-end text:name="was-machen-wir-als-fachschaft"/></text:h>
      <text:p text:style-name="Preformatted_20_Text"> * Einführungsveranstaltung -&gt; Fachschaft vorstellen (für Hilfe) =&gt; Druckreduktion bei Nichtbestehen<text:line-break/> * Fachschaft als zentrale Stelle -&gt; Vermittlung<text:line-break/> * Tutorenprogramm für Erstis, die sich noch in Übergangsphase Schule/Uni befinden.<text:line-break/><text:line-break/>* Klausurtermine am Anfang des Semesters bekannt gegeben -&gt; Hilft zur Planung des Semesters<text:line-break/>* Wie lernt man am besten?<text:line-break/><text:s text:c="2"/>* Alleine zu Hause -&gt; Schlecht für die Psycho<text:line-break/><text:s text:c="2"/>* Routine mit anderen planen -&gt; Mittagessen, Lernpausen, usw.<text:line-break/><text:s text:c="2"/>* Während der Klausurenphase sich begleiten und unterstützen?<text:line-break/>* Lernräume zur Verfügung stellen, Probleme: Nicht ausreichender Platz für alle, nicht richtige Nutzung der Räumen.<text:line-break/><text:s text:c="2"/>* Ein Raum mit einem HiWi, der speziell da für inhaltliche Frage oder Fragen zum Studium zur Verfügung ist.</text:p>
      <text:h text:style-name="Heading_20_3" text:outline-level="3"><text:bookmark-start text:name="__RefHeading___gruppe-3imposter-syndrom_22"/><text:bookmark-start text:name="gruppe-3imposter-syndrom"/>GRUPPE 3: Imposter Syndrom<text:bookmark-end text:name="__RefHeading___gruppe-3imposter-syndrom_22"/><text:bookmark-end text:name="gruppe-3imposter-syndrom"/></text:h>
      <text:p text:style-name="Text_20_body"> Problematik - Lösungsansätze</text:p>
      <text:p text:style-name="Text_20_body"> Frauen und Technik:</text:p>
      <text:list text:style-name="List_20_1" text:continue-numbering="false">
        <text:list-item>
          <text:p text:style-name="List_20_1_Content_First"> falsche Rollenbilder - MINT Angebote in der Schule explizit für Frauen/Mädchen (Positivbeispiel: MIN-TU an TU Dortmund)</text:p>
        </text:list-item>
        <text:list-item>
          <text:p text:style-name="List_20_1_Content_Last"> Anzahl der weiblichen Dozierenden - schwer beeinflussbar außer in Berufungen</text:p>
        </text:list-item>
      </text:list>
      <text:p text:style-name="Text_20_body"> Gruppendynamik:</text:p>
      <text:list text:style-name="List_20_1" text:continue-numbering="false">
        <text:list-item>
          <text:p text:style-name="List_20_1_Content_First"> Bubble-Problem/Einzelkämpfer, Beeindruckt durch andere Studierende - Austausch unter Studierenden fördern (Events, Ausflüge, …), Fachschaft als erste Anlaufstelle, Fachschaft als „save place“</text:p>
        </text:list-item>
        <text:list-item>
          <text:p text:style-name="List_20_1_Content_Last"> nicht bestandene Klausuren - Mentoringsystem, Statistiken veröffentlichen (man steht nicht alleine da), Lerngruppen organisieren, freiwillige Brückenkurse</text:p>
        </text:list-item>
      </text:list>
      <text:list text:style-name="List_20_1" text:continue-numbering="false">
        <text:list-item>
          <text:p text:style-name="LastListParagraph_List_20_1_Content_First"> Dozierende unterstützen tw. das Problem („Jetzt braucht ihr auch nicht mehr anzufangen“) - in Einführungsveranstaltungen schon vorwarnen, für Studierende da sein, ggf. mit Dozierenden reden</text:p>
        </text:list-item>
      </text:list>
      <text:list text:style-name="List_20_1" text:continue-numbering="false">
        <text:list-item>
          <text:p text:style-name="LastListParagraph_List_20_1_Content_First"> Problem wird nicht erkannt - Flyer, Plakate, Social Media, als Fachschaft darauf aufmerksam machen, Achtsamkeit unter Studierenden stärken</text:p>
        </text:list-item>
      </text:list>
      <text:list text:style-name="List_20_1" text:continue-numbering="false">
        <text:list-item>
          <text:p text:style-name="LastListParagraph_List_20_1_Content_First"> Hobbyprojekte anfangen, Erfolge erleben</text:p>
        </text:list-item>
      </text:list>
      <text:h text:style-name="Heading_20_3" text:outline-level="3"><text:bookmark-start text:name="__RefHeading___gruppe-4belastung-bei-drittversuchen_23"/><text:bookmark-start text:name="gruppe-4belastung-bei-drittversuchen"/>GRUPPE 4: Belastung bei Drittversuchen<text:bookmark-end text:name="__RefHeading___gruppe-4belastung-bei-drittversuchen_23"/><text:bookmark-end text:name="gruppe-4belastung-bei-drittversuchen"/></text:h>
      <text:p text:style-name="Text_20_body">Tipps für Studis:</text:p>
      <text:list text:style-name="List_20_1" text:continue-numbering="false">
        <text:list-item>
          <text:p text:style-name="List_20_1_Content_First"> Auf DV-Vorlesung konzentrieren - nicht zu viel nebenbei</text:p>
        </text:list-item>
        <text:list-item>
          <text:p text:style-name="List_20_1_Content"> Hilfe suchen - gleiche Situation zum Austausch und Studis mit spez. Fachkenntnis zur Hilfe</text:p>
        </text:list-item>
        <text:list-item>
          <text:p text:style-name="List_20_1_Content"> Fragen, Reflektieren: Warum ist man durchgefallen?</text:p>
          <text:list text:style-name="List_20_1">
            <text:list-item>
              <text:p text:style-name="List_20_1_Content"> Falsch gelernt?</text:p>
            </text:list-item>
            <text:list-item>
              <text:p text:style-name="List_20_1_Content"> Verständnis vs. Verstehen - trotz nicht gesamtes Verständnis Rechnen können</text:p>
            </text:list-item>
            <text:list-item>
              <text:p text:style-name="List_20_1_Content_Last"> O/E-Wochen - wie lernt man? + Zeitmanagement</text:p>
            </text:list-item>
          </text:list>
        </text:list-item>
      </text:list>
      <text:p text:style-name="Text_20_body">Weniger Druck durch Infos:</text:p>
      <text:list text:style-name="List_20_1" text:continue-numbering="false">
        <text:list-item>
          <text:p text:style-name="List_20_1_Content_First"> Exmatrikulation und nichts fachähnliches stimmt nicht? Solang nicht selber Name des Studiengangs</text:p>
        </text:list-item>
        <text:list-item>
          <text:p text:style-name="List_20_1_Content_Last"> Von Uni zur HAW wechseln möglich</text:p>
        </text:list-item>
      </text:list>
      <text:h text:style-name="Heading_20_2" text:outline-level="2"><text:bookmark-start text:name="__RefHeading___zweite-runde_24"/><text:bookmark-start text:name="zweite-runde"/>Zweite Runde<text:bookmark-end text:name="__RefHeading___zweite-runde_24"/><text:bookmark-end text:name="zweite-runde"/></text:h>
      <text:h text:style-name="Heading_20_3" text:outline-level="3"><text:bookmark-start text:name="__RefHeading___gruppe-1keine-infoswissen-zu-beratungsangeboten_25"/><text:bookmark-start text:name="gruppe-1keine-infoswissen-zu-beratungsangeboten"/>GRUPPE 1: Keine Infos/ Wissen zu Beratungsangeboten<text:bookmark-end text:name="__RefHeading___gruppe-1keine-infoswissen-zu-beratungsangeboten_25"/><text:bookmark-end text:name="gruppe-1keine-infoswissen-zu-beratungsangeboten"/></text:h>
      <text:list text:style-name="List_20_1" text:continue-numbering="false">
        <text:list-item>
          <text:p text:style-name="List_20_1_Content_First"> Wofür kann man sich wen wenden?</text:p>
          <text:list text:style-name="List_20_1">
            <text:list-item>
              <text:p text:style-name="List_20_1_Content"> Ansprechpartner/ Beauftragte der Fachschaft - was könne wir wirklich machen? (zeitlich, Belastung)</text:p>
              <text:list text:style-name="List_20_1">
                <text:list-item>
                  <text:p text:style-name="List_20_1_Content"> Vermittlungsservice </text:p>
                </text:list-item>
                <text:list-item>
                  <text:p text:style-name="List_20_1_Content"> Anonymität möglich machen</text:p>
                </text:list-item>
                <text:list-item>
                  <text:p text:style-name="List_20_1_Content"> Fachschaft als Brücke von Studis zu Beratung</text:p>
                </text:list-item>
                <text:list-item>
                  <text:p text:style-name="List_20_1_Content"> Fachbereichsübergreifend - Austausch möglich machen</text:p>
                </text:list-item>
                <text:list-item>
                  <text:p text:style-name="List_20_1_Content"> Positivbeispiel RPTU: <text:a xlink:type="simple" xlink:href="https://eit.rptu.de/fachschaft/service/awareness" text:style-name="Internet_20_link" text:visited-style-name="Visited_20_Internet_20_Link">https://eit.rptu.de/fachschaft/service/awareness</text:a></text:p>
                </text:list-item>
              </text:list>
            </text:list-item>
            <text:list-item>
              <text:p text:style-name="List_20_1_Content"> Frauenberatungsstellen für Finta* bewerben</text:p>
            </text:list-item>
            <text:list-item>
              <text:p text:style-name="List_20_1_Content_Last"> Kommunizieren: Es gibt erst einmal keine falsche Anlaufstelle - Hilfe suchen immer gut, worst case ist Vermittlung</text:p>
            </text:list-item>
          </text:list>
        </text:list-item>
      </text:list>
      <text:h text:style-name="Heading_20_3" text:outline-level="3"><text:bookmark-start text:name="__RefHeading___gruppe-2anschluss-finden_26"/><text:bookmark-start text:name="gruppe-2anschluss-finden"/>GRUPPE 2: Anschluss finden<text:bookmark-end text:name="__RefHeading___gruppe-2anschluss-finden_26"/><text:bookmark-end text:name="gruppe-2anschluss-finden"/></text:h>
      <text:list text:style-name="List_20_1" text:continue-numbering="false">
        <text:list-item>
          <text:p text:style-name="List_20_1_Content_First"> TUM: zu viele Leute</text:p>
        </text:list-item>
        <text:list-item>
          <text:p text:style-name="List_20_1_Content"> Ingolstadt: Gruppenbildung, kein wirkliches Studileben an Uni, duale Studenten</text:p>
        </text:list-item>
        <text:list-item>
          <text:p text:style-name="List_20_1_Content"> TUM Veranstaltungs-Angebote: Campusführungen, Kneipentouren, Ersti-Hütte</text:p>
          <text:list text:style-name="List_20_1">
            <text:list-item>
              <text:p text:style-name="List_20_1_Content"> Problem im Master: Externe kommen zu Weiterführende dazu, die sich bereits kennen</text:p>
            </text:list-item>
            <text:list-item>
              <text:p text:style-name="List_20_1_Content"> gemeinsame Einführungsveranstaltungen zusammen mit Dekan etc.</text:p>
            </text:list-item>
          </text:list>
        </text:list-item>
        <text:list-item>
          <text:p text:style-name="List_20_1_Content"> Dortmund: Fachschaft nicht unbedingt bekannt, Angebote nicht angenommen</text:p>
        </text:list-item>
        <text:list-item>
          <text:p text:style-name="List_20_1_Content"> Lösungsidee: Werbung von die Fachschaft von Dozentenseite, Plakat/ Folie an Dozent schicken</text:p>
        </text:list-item>
        <text:list-item>
          <text:p text:style-name="List_20_1_Content"> Fachschaft als Safespace anbieten, Ansprechzeiten anbieten</text:p>
        </text:list-item>
        <text:list-item>
          <text:p text:style-name="List_20_1_Content"> TUM bietet Spaßvorlesung mit Achtsamkeitshinweisen am Ende an </text:p>
        </text:list-item>
        <text:list-item>
          <text:p text:style-name="List_20_1_Content"> Uni soll Platz und Räume für Aktivitäten und Lernen anbieten</text:p>
        </text:list-item>
        <text:list-item>
          <text:p text:style-name="List_20_1_Content_Last"> Angebote zentraler Hochschulsport bewerben</text:p>
        </text:list-item>
      </text:list>
      <text:h text:style-name="Heading_20_3" text:outline-level="3"><text:bookmark-start text:name="__RefHeading___gruppe-3probleme-ansprechen_27"/><text:bookmark-start text:name="gruppe-3probleme-ansprechen"/>GRUPPE 3: Probleme ansprechen<text:bookmark-end text:name="__RefHeading___gruppe-3probleme-ansprechen_27"/><text:bookmark-end text:name="gruppe-3probleme-ansprechen"/></text:h>
      <text:list text:style-name="List_20_1" text:continue-numbering="false">
        <text:list-item>
          <text:p text:style-name="List_20_1_Content_First"> Vorsicht und sensibler Umgang gerade bei psychischen Themen geboten</text:p>
        </text:list-item>
        <text:list-item>
          <text:p text:style-name="List_20_1_Content"> Fachschaftler ggf. ausbilden</text:p>
        </text:list-item>
        <text:list-item>
          <text:p text:style-name="List_20_1_Content_Last"> Awareness, aufmerksam sein </text:p>
        </text:list-item>
      </text:list>
      <text:h text:style-name="Heading_20_3" text:outline-level="3"><text:bookmark-start text:name="__RefHeading___gruppe-4widerstand-seitens-prof_28"/><text:bookmark-start text:name="gruppe-4widerstand-seitens-prof"/>GRUPPE 4: Widerstand seitens Prof<text:bookmark-end text:name="__RefHeading___gruppe-4widerstand-seitens-prof_28"/><text:bookmark-end text:name="gruppe-4widerstand-seitens-prof"/></text:h>
      <text:list text:style-name="List_20_1" text:continue-numbering="false">
        <text:list-item>
          <text:p text:style-name="List_20_1_Content_First"> bei größeren Problemen</text:p>
        </text:list-item>
        <text:list-item>
          <text:p text:style-name="List_20_1_Content"> zuerst Gespräch mit Prof suchen</text:p>
        </text:list-item>
        <text:list-item>
          <text:p text:style-name="List_20_1_Content"> falls dies zu keinem Ergebnis führt Gespräch über Studienkommision/ Fakultätsrat um die Probleme aus dem Weg zu Räumen.</text:p>
        </text:list-item>
        <text:list-item>
          <text:p text:style-name="List_20_1_Content"> Evaluationen an Geld für Lehre koppeln</text:p>
        </text:list-item>
        <text:list-item>
          <text:p text:style-name="List_20_1_Content"> Fachschaft als erste beschwerde anlaufstelle</text:p>
          <text:list text:style-name="List_20_1">
            <text:list-item>
              <text:p text:style-name="List_20_1_Content"> Evaluation</text:p>
            </text:list-item>
            <text:list-item>
              <text:p text:style-name="List_20_1_Content"> Bessere Informationskultur</text:p>
              <text:list text:style-name="List_20_1">
                <text:list-item>
                  <text:p text:style-name="List_20_1_Content"> zu einem festen Zeitpunkt, diesen an Studies und FS Koommunizieren</text:p>
                </text:list-item>
              </text:list>
            </text:list-item>
            <text:list-item>
              <text:p text:style-name="List_20_1_Content"> Evaluationen Digiatal ausfüllbar/ auch für mobilgeräte nutzerfreundlich</text:p>
            </text:list-item>
            <text:list-item>
              <text:p text:style-name="List_20_1_Content_Last"> Zentrales system, sodass Studienkommision/ Fachschaft Evaluationen einsehen kann um Probleme vorzubeugen/ aufzudecken</text:p>
            </text:list-item>
          </text:list>
        </text:list-item>
      </text:list>
      <text:h text:style-name="Heading_20_2" text:outline-level="2"><text:bookmark-start text:name="__RefHeading___ende_29"/><text:bookmark-start text:name="ende"/>Ende<text:bookmark-end text:name="__RefHeading___ende_29"/><text:bookmark-end text:name="ende"/></text:h>
      <text:p text:style-name="Text_20_body">Beginn: 13:30 Uhr<text:line-break/>- Unterbrechung durch Gruppenfoto
Ende: 16:20 Uhr <text:line-break/>
Der AK sollte auf weiteren Tagungen besprochen werden
Recherche GS:</text:p>
      <text:list text:style-name="List_20_1" text:continue-numbering="false">
        <text:list-item>
          <text:p text:style-name="List_20_1_Content_First"> Exmatrikulation und nichts fachähnliches stimmt nicht? Solang nicht selber Name des Studiengangs/ Fachs</text:p>
        </text:list-item>
        <text:list-item>
          <text:p text:style-name="List_20_1_Content_Last"> Von Uni zur HAW wechseln möglich</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9::32:59</meta:creation-date>
    <dc:creator>Generated</dc:creator>
    <dc:date>2025-06-15T19::32:59</dc:date>
    <dc:language>en-US</dc:language>
    <meta:editing-cycles>1</meta:editing-cycles>
    <meta:editing-duration>PT0S</meta:editing-duration>
    <dc:title>arbeitskreise:mental-health:protokoll_ulm2023</dc:title>
  </office:meta>
</office:document-meta>
</file>