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mental-health:start"/><text:bookmark-start text:name="__RefHeading___mental-health-handreichung_1"/><text:bookmark-start text:name="mental-health-handreichung"/>Mental Health Handreichung<text:bookmark-end text:name="__RefHeading___mental-health-handreichung_1"/><text:bookmark-end text:name="mental-health-handreichung"/></text:h>
      <text:p text:style-name="Text_20_body"><text:a xlink:type="simple" xlink:href="https://wiki.bufata-et.de/tagungen/2024-wise-kiel/arbeitskreise" text:style-name="Internet_20_link" text:visited-style-name="Visited_20_Internet_20_Link">zurück AKs Kiel</text:a></text:p>
      <text:h text:style-name="Heading_20_2" text:outline-level="2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Studieren ist nicht immer einfach. Um Erstis und auch erfahrenen Hilfestellung zu geben, soll eine Vorlage für eine Mental Health Handreichung erarbeitet werden.</text:p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Welche Hilfemöglichkeiten gibt es an der Universität?</text:p>
        </text:list-item>
        <text:list-item>
          <text:p text:style-name="List_20_1_Content"> Wie kann sonst auf die psychische Gesundheit geachtet werden?</text:p>
        </text:list-item>
        <text:list-item>
          <text:p text:style-name="List_20_1_Content_Last"> Wie kann der FSR helfen? 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ist_20_1_Content_First"> Arbeits-AK/Austausch-AK</text:p>
        </text:list-item>
        <text:list-item>
          <text:p text:style-name="List_20_1_Content"> In diesem AK tauschen wir uns aus, wie einzelne FS mit dem Thema Mental Health der Studierenden umgehen und welche Hilfestellungen vorhanden sind bzw. fehlen.</text:p>
        </text:list-item>
        <text:list-item>
          <text:p text:style-name="List_20_1_Content"> Gleichermaßen geht es darum, wie die FSen in diesem Bereich aufgestellt sind (z.B. durch Fort-/Ausbildungen der studentischen Vertreter:innen) und welche Mittel hochschulseitig zur Verfügung stehen. </text:p>
        </text:list-item>
        <text:list-item>
          <text:p text:style-name="List_20_1_Content"> Ebenso sammeln wir Tips und Möglichkeiten </text:p>
        </text:list-item>
        <text:list-item>
          <text:p text:style-name="List_20_1_Content_Last"> Im weiteren können hier gedanken und Hilfestellungen erarbeitet werden, welche die FSen nutzen können, um Probleme im Studium mit Auswirkungen auf die mentale Gesundheit hrer Studierenden </text:p>
        </text:list-item>
      </text:list>
      <text:p text:style-name="Horizontal_20_Line"/>
      <text:h text:style-name="Heading_20_4" text:outline-level="4"><text:bookmark-start text:name="__RefHeading___vorhandene-hilfestellungen_3"/><text:bookmark-start text:name="vorhandene-hilfestellungen"/>Vorhandene Hilfestellungen<text:bookmark-end text:name="__RefHeading___vorhandene-hilfestellungen_3"/><text:bookmark-end text:name="vorhandene-hilfestellungen"/></text:h>
      <text:p text:style-name="Text_20_body">*</text:p>
      <text:h text:style-name="Heading_20_4" text:outline-level="4"><text:bookmark-start text:name="__RefHeading___liste-mit-anlaufstellen-fuer-mental-health-seelsorge-einrichtungen-fuer-hilfe-sammlung-von-wissen-etc_4"/><text:bookmark-start text:name="liste-mit-anlaufstellen-fuer-mental-health-seelsorge-einrichtungen-fuer-hilfe-sammlung-von-wissen-etc"/>Liste mit Anlaufstellen für Mental Health, Seelsorge, Einrichtungen für Hilfe, Sammlung von wissen etc.<text:bookmark-end text:name="__RefHeading___liste-mit-anlaufstellen-fuer-mental-health-seelsorge-einrichtungen-fuer-hilfe-sammlung-von-wissen-etc_4"/><text:bookmark-end text:name="liste-mit-anlaufstellen-fuer-mental-health-seelsorge-einrichtungen-fuer-hilfe-sammlung-von-wissen-etc"/></text:h>
      <text:list text:style-name="List_20_1" text:continue-numbering="false">
        <text:list-item>
          <text:p text:style-name="LastListParagraph_List_20_1_Content_First"> <text:a xlink:type="simple" xlink:href="https://docs.google.com/document/d/1R5BvXG177UgNVAsqqF9kIVWNBp5EGJwO/edit" text:style-name="Internet_20_link" text:visited-style-name="Visited_20_Internet_20_Link">Liste mit Anlaufstellen</text:a></text:p>
        </text:list-item>
      </text:list>
      <text:p text:style-name="Text_20_body">*</text:p>
      <text:h text:style-name="Heading_20_4" text:outline-level="4"><text:bookmark-start text:name="__RefHeading___ausbildung-zum-mental-health-ersthelfer-empfehlung-von-felix-aus-darmstadt_5"/><text:bookmark-start text:name="ausbildung-zum-mental-health-ersthelfer-empfehlung-von-felix-aus-darmstadt"/>Ausbildung zum Mental Health Ersthelfer (Empfehlung von Felix aus Darmstadt)<text:bookmark-end text:name="__RefHeading___ausbildung-zum-mental-health-ersthelfer-empfehlung-von-felix-aus-darmstadt_5"/><text:bookmark-end text:name="ausbildung-zum-mental-health-ersthelfer-empfehlung-von-felix-aus-darmstadt"/></text:h>
      <text:list text:style-name="List_20_1" text:continue-numbering="false">
        <text:list-item>
          <text:p text:style-name="LastListParagraph_List_20_1_Content_First"> <text:a xlink:type="simple" xlink:href="https://www.mhfa-ersthelfer.de/de/" text:style-name="Internet_20_link" text:visited-style-name="Visited_20_Internet_20_Link">Ausbildung Ersthelfer</text:a></text:p>
        </text:list-item>
      </text:list>
      <text:h text:style-name="Heading_20_2" text:outline-level="2"><text:bookmark-start text:name="__RefHeading___aktueller-stand-des-arbeitskreises_6"/><text:bookmark-start text:name="aktueller-stand-des-arbeitskreises"/>Aktueller Stand des Arbeitskreises<text:bookmark-end text:name="__RefHeading___aktueller-stand-des-arbeitskreises_6"/><text:bookmark-end text:name="aktueller-stand-des-arbeitskreises"/></text:h>
      <text:p text:style-name="Text_20_body">Stand der Dinge aus Kiel 24: Der AK ist fertig und sollte in 1 Jahr wiederholt werden  </text:p>
      <text:h text:style-name="Heading_20_2" text:outline-level="2"><text:bookmark-start text:name="__RefHeading___protokolle_7"/><text:bookmark-start text:name="protokolle"/>Protokolle<text:bookmark-end text:name="__RefHeading___protokolle_7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mental-health/protokoll_kiel2024" text:style-name="Internet_20_link" text:visited-style-name="Visited_20_Internet_20_Link"> Protokoll 95. BuFaTa in Kiel 2024</text:a></text:p>
        </text:list-item>
        <text:list-item>
          <text:p text:style-name="List_20_1_Content"> <text:a xlink:type="simple" xlink:href="https://wiki.bufata-et.de/arbeitskreise/mental-health/protokoll_nuernberg2024" text:style-name="Internet_20_link" text:visited-style-name="Visited_20_Internet_20_Link">Protokoll 94. BuFaTa an der TH Nürnberg</text:a></text:p>
        </text:list-item>
        <text:list-item>
          <text:p text:style-name="List_20_1_Content"> <text:a xlink:type="simple" xlink:href="https://wiki.bufata-et.de/arbeitskreise/mental-health/protokoll_muenchen2023" text:style-name="Internet_20_link" text:visited-style-name="Visited_20_Internet_20_Link">Protokoll 93. BuFaTa an der Hochschule München/TU München</text:a> </text:p>
        </text:list-item>
        <text:list-item>
          <text:p text:style-name="List_20_1_Content"> <text:a xlink:type="simple" xlink:href="https://wiki.bufata-et.de/arbeitskreise/mental-health/protokoll_ulm2023" text:style-name="Internet_20_link" text:visited-style-name="Visited_20_Internet_20_Link">Protokoll 92. BuFaTa in Ulm 2023</text:a> </text:p>
        </text:list-item>
        <text:list-item>
          <text:p text:style-name="List_20_1_Content"> <text:a xlink:type="simple" xlink:href="https://wiki.bufata-et.de/arbeitskreise/mental-health/protokoll_mannheim2022" text:style-name="Internet_20_link" text:visited-style-name="Visited_20_Internet_20_Link">Protokoll 91. BuFaTa in Mannheim 2022</text:a> 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34:28</meta:creation-date>
    <dc:creator>Generated</dc:creator>
    <dc:date>2025-06-15T07::34:28</dc:date>
    <dc:language>en-US</dc:language>
    <meta:editing-cycles>1</meta:editing-cycles>
    <meta:editing-duration>PT0S</meta:editing-duration>
    <dc:title>arbeitskreise:mental-health:start</dc:title>
  </office:meta>
</office:document-meta>
</file>