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mentoring:start"/><text:bookmark-start text:name="__RefHeading___mentoringprogramme_1"/><text:bookmark-start text:name="mentoringprogramme"/>Mentoringprogramme<text:bookmark-end text:name="__RefHeading___mentoringprogramme_1"/><text:bookmark-end text:name="mentoringprogramme"/></text:h>
      <text:p text:style-name="Text_20_body">Teilnehmer:<text:line-break/>
Benjamin (Uni Rostock)<text:line-break/>
Claudia (HS Regensburg)<text:line-break/>
Martin (RHTW Aachen)<text:line-break/>
Dirk (TU Braunschweig)<text:line-break/>
Franz (HS Regensburg)<text:line-break/>
Christian (TU Dresden)<text:line-break/>
Sandra (TU Dresden)<text:line-break/></text:p>
      <text:p text:style-name="Text_20_body">Protokoll: Sandra<text:line-break/>
Leitung: Benjamin<text:line-break/></text:p>
      <text:h text:style-name="Heading_20_1" text:outline-level="1"><text:bookmark-start text:name="__RefHeading___motivation_2"/><text:bookmark-start text:name="motivation"/>Motivation<text:bookmark-end text:name="__RefHeading___motivation_2"/><text:bookmark-end text:name="motivation"/></text:h>
      <text:p text:style-name="Text_20_body">Rostock versuchte eine Mentoringprogramm, wo die Studenten einen Professor als Mentor zugeteilt bekamen
→ aber von keiner Seite gut angenommen wurde<text:line-break/>
Die Tutorien waren erfolgreicher  (freiwillige, aber terminlich festgesetzte Treffen)<text:line-break/>
<text:span text:style-name="Strong_20_Emphasis">Plan:</text:span> Erweiterung auf gesamte Fakultät<text:line-break/>
<text:span text:style-name="Strong_20_Emphasis">Aufgaben:</text:span> Organisatorische, fachliche Probleme besprechen, Übungsgruppenbildung („Ausbildung zum Studieren“), 1. und 2. Semester<text:line-break/>
Anrechnung des Mentorings für Mentoren im nichttechnischen Wahlbereich<text:line-break/></text:p>
      <text:h text:style-name="Heading_20_1" text:outline-level="1"><text:bookmark-start text:name="__RefHeading___erfahrungsaustausch_3"/><text:bookmark-start text:name="erfahrungsaustausch"/>Erfahrungsaustausch<text:bookmark-end text:name="__RefHeading___erfahrungsaustausch_3"/><text:bookmark-end text:name="erfahrungsaustausch"/></text:h>
      <text:p text:style-name="Text_20_body"><text:span text:style-name="Strong_20_Emphasis">TU Braunschweig</text:span><text:line-break/>
verpflichtendes Programm mit Prof<text:line-break/>
2 Treffen im Verlauf des Bachelors<text:line-break/>
große Runde mit Prof<text:line-break/>
Fragen gibt es eher weniger<text:line-break/>
werden nur die besucht, die Pflicht sind<text:line-break/>
viel hängt vom Prof ab<text:line-break/>
eventuell den Profs Themen vorschlagen<text:line-break/></text:p>
      <text:p text:style-name="Text_20_body"><text:span text:style-name="Strong_20_Emphasis">HS Regensburg</text:span><text:line-break/>
2 Mentorenprogramme für Frauen, ein internes und ein externes
auf Freiwilliger Basis<text:line-break/>
Bestrebungen zur Aufweitung auf alle Studenten<text:line-break/>
Treffen mehrfach (4,5 mal) im Semester, eher organisatorische Themen, 4er,5er Gruppen, für alle Fakultäten (intern)<text:line-break/>
extern: Absolventinnen unterstützen Studentinnen höherer Semester (Berufseinstiegsmentoring)<text:line-break/>
intern: Teilnahme an den Tutorien als Wahlfach anrechnen<text:line-break/></text:p>
      <text:p text:style-name="Text_20_body"><text:span text:style-name="Strong_20_Emphasis">RWTH Aachen</text:span><text:line-break/>
Projekttag in Instituten im Zuge der Einführung<text:line-break/>
Lego Mindstorm Projekt im ersten Semester (sehr beliebt)<text:line-break/>
Fachstudienbetreuer für Grundlagenfächer, die auch an den VL teilnehmen und fachliche Unterstützung leisten<text:line-break/>
Bei prüfungsabmeldung muss fachstudienbetreuer konsultiert werden<text:line-break/>
2 Vollstellen, die gerade eingeführt wurden und Anprechpartner für Probleme außerdehalb des Studiums (Finanzierung etc.)<text:line-break/></text:p>
      <text:p text:style-name="Text_20_body"><text:span text:style-name="Strong_20_Emphasis">TU Dresden</text:span><text:line-break/>
Seminargruppen haben einen Mentor (wissenschaftlicher Mitarbeiter, der auch die ET-Übung in der entsprechenden Gruppe hält)<text:line-break/>
Studentische Tutorien, bei denen die Studenten in einem Seminarraum gemeinsam rechnen und einen Tutor (von der Fak bezahlter Student) bei Fragen unterstützt werden<text:line-break/>
Einführungspraktikum (eine Woche), das auch einen Teil zum Zeitmanagement, zur Selbsteinschätzung, Lerntypen etc. Enhält
von Mitarbeitern und Studenten betreut <text:line-break/></text:p>
      <text:h text:style-name="Heading_20_1" text:outline-level="1"><text:bookmark-start text:name="__RefHeading___diskussion_4"/><text:bookmark-start text:name="diskussion"/>Diskussion<text:bookmark-end text:name="__RefHeading___diskussion_4"/><text:bookmark-end text:name="diskussion"/></text:h>
      <text:list text:style-name="List_20_1" text:continue-numbering="false">
        <text:list-item>
          <text:p text:style-name="List_20_1_Content_First"> wichtig für den Einstieg<text:line-break/></text:p>
        </text:list-item>
        <text:list-item>
          <text:p text:style-name="List_20_1_Content"> Rostock versucht, Förderung vom Land zu erreichen (Ausschreibung für die Verbesserung des Studiums) →   </text:p>
        </text:list-item>
        <text:list-item>
          <text:p text:style-name="List_20_1_Content"> Dokumentation der Probleme und Lösungen: „Bugtrackingsystem“, Ziel: Betreuung vom Studiendekan<text:line-break/></text:p>
        </text:list-item>
        <text:list-item>
          <text:p text:style-name="List_20_1_Content"> fachliche versus organisatorische Unterstützung<text:line-break/></text:p>
        </text:list-item>
        <text:list-item>
          <text:p text:style-name="List_20_1_Content"> beides ist wichtig<text:line-break/></text:p>
        </text:list-item>
        <text:list-item>
          <text:p text:style-name="List_20_1_Content"> auch gemeinsames betreutes Rechnen hilft<text:line-break/></text:p>
        </text:list-item>
        <text:list-item>
          <text:p text:style-name="List_20_1_Content"> Mentoring und Tutorien trennen<text:line-break/></text:p>
        </text:list-item>
        <text:list-item>
          <text:p text:style-name="List_20_1_Content"> letzten Endes ist der Sinn, die Leute „bei der Stange“ zu halten<text:line-break/></text:p>
        </text:list-item>
        <text:list-item>
          <text:p text:style-name="List_20_1_Content"> egal, wie man es nennt, wichtig ist der Übergang Schule → Studium<text:line-break/></text:p>
        </text:list-item>
        <text:list-item>
          <text:p text:style-name="List_20_1_Content"> auch wichtig: frühezeitig Rückmeldung darüber, ob die Studienwahl richtig war (Pluspunkt Einführungsprojekt)<text:line-break/></text:p>
        </text:list-item>
        <text:list-item>
          <text:p text:style-name="List_20_1_Content_Last"> auch: Kleingruppenmentoring im Freizeitbereich (z.B. Stadt erkunden)<text:line-break/></text:p>
        </text:list-item>
      </text:list>
      <text:p text:style-name="Text_20_body"><text:span text:style-name="Strong_20_Emphasis">Finanzierung von Mentoring/ Freizeitprogrammen:</text:span><text:line-break/></text:p>
      <text:list text:style-name="List_20_1" text:continue-numbering="false">
        <text:list-item>
          <text:p text:style-name="List_20_1_Content_First"> Rostock Finanzierungsprobleme da drittmittelgebundenes Geld<text:line-break/></text:p>
        </text:list-item>
        <text:list-item>
          <text:p text:style-name="List_20_1_Content"> freiwilliges Tutorium, welches einplant ist im Studenplan (keine Überschneidungen mit anderen Veranstaltungen)<text:line-break/></text:p>
        </text:list-item>
        <text:list-item>
          <text:p text:style-name="List_20_1_Content"> professorales Mentoring wird eher schlecht angenommen → sehr Professoren bezogen, Problematik wegen Forschung etc.<text:line-break/></text:p>
        </text:list-item>
        <text:list-item>
          <text:p text:style-name="List_20_1_Content_Last"> Studenten tragen oft Probleme nicht vor<text:line-break/></text:p>
        </text:list-item>
      </text:list>
      <text:h text:style-name="Heading_20_1" text:outline-level="1"><text:bookmark-start text:name="__RefHeading___ergebnisse_5"/><text:bookmark-start text:name="ergebnisse"/>Ergebnisse<text:bookmark-end text:name="__RefHeading___ergebnisse_5"/><text:bookmark-end text:name="ergebnisse"/></text:h>
      <text:list text:style-name="List_20_1" text:continue-numbering="false">
        <text:list-item>
          <text:p text:style-name="List_20_1_Content_First"> studentisches Tutorium wird gut angenommen</text:p>
        </text:list-item>
        <text:list-item>
          <text:p text:style-name="List_20_1_Content"> professorales Mentoring nicht</text:p>
        </text:list-item>
        <text:list-item>
          <text:p text:style-name="List_20_1_Content"> Mentoring muss fachlich und organisatorisch</text:p>
        </text:list-item>
        <text:list-item>
          <text:p text:style-name="List_20_1_Content"> Studenten müssen motiviert werden Tutor zu machen</text:p>
        </text:list-item>
        <text:list-item>
          <text:p text:style-name="List_20_1_Content"> studentische Tutorübungen sind wünschenswert</text:p>
        </text:list-item>
        <text:list-item>
          <text:p text:style-name="List_20_1_Content"> Problem: Finanzierung der Tutorien</text:p>
        </text:list-item>
        <text:list-item>
          <text:p text:style-name="List_20_1_Content"> Organisation und Finanzierung muss durch die Uni/ HS getragen werden</text:p>
        </text:list-item>
        <text:list-item>
          <text:p text:style-name="List_20_1_Content"> → Fachschaft kann nur unterstützend wirken</text:p>
        </text:list-item>
        <text:list-item>
          <text:p text:style-name="List_20_1_Content"> Fachtutorien müssen im Stundenplan beachtet werden</text:p>
        </text:list-item>
        <text:list-item>
          <text:p text:style-name="List_20_1_Content"> Einführungsprojekt/ Einführungspraktikum motiviert viele Studenten</text:p>
        </text:list-item>
        <text:list-item>
          <text:p text:style-name="List_20_1_Content"> → Vorteil: Zentralgeplant und alle Studenten haben den gleichen Stand</text:p>
        </text:list-item>
        <text:list-item>
          <text:p text:style-name="List_20_1_Content"> wichtig ist Praxisbezug in ersten Semestern zu zeigen</text:p>
        </text:list-item>
        <text:list-item>
          <text:p text:style-name="List_20_1_Content"> einwöchiges fachbezogenes/ projektbezogenes Einführungspraktikum zu erarbeiten ist zu empfehlen, da es die Studenten motiviert </text:p>
        </text:list-item>
        <text:list-item>
          <text:p text:style-name="List_20_1_Content"> → Studenten können Projekt ausarbeiten und Professoren vorstellen, Professoren überzeugen</text:p>
        </text:list-item>
        <text:list-item>
          <text:p text:style-name="List_20_1_Content"> →Empfehlung: In Studienordnung einarbeiten, Modulverantwortlichen finden</text:p>
        </text:list-item>
        <text:list-item>
          <text:p text:style-name="List_20_1_Content_Last"> Einführungspraktikum eher geeignet für Uni als HS (praxisorientierte Ausbildun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1::43:20</meta:creation-date>
    <dc:creator>Generated</dc:creator>
    <dc:date>2026-06-26T11::43:20</dc:date>
    <dc:language>en-US</dc:language>
    <meta:editing-cycles>1</meta:editing-cycles>
    <meta:editing-duration>PT0S</meta:editing-duration>
    <dc:title>arbeitskreise:mentoring:start</dc:title>
  </office:meta>
</office:document-meta>
</file>