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erch-ak:start"/><text:bookmark-start text:name="__RefHeading___merch-ak_1"/><text:bookmark-start text:name="merch-ak"/>Merch-AK<text:bookmark-end text:name="__RefHeading___merch-ak_1"/><text:bookmark-end text:name="merch-ak"/></text:h>
      <text:p text:style-name="Text_20_body"><text:a xlink:type="simple" xlink:href="https://wiki.bufata-et.de/tagungen/2025-wise-hamburg/arbeitskreise" text:style-name="Internet_20_link" text:visited-style-name="Visited_20_Internet_20_Link">zurück AKs Hamburg</text:a></text:p>
      <text:p text:style-name="Text_20_body"><text:span text:style-name="underline">Problemstellung/ Motivation:</text:span>
In diesem AK geht es um die Nutzung von Merchandise, ob fachschaftsintern oder für alle Studierende sowie den Verkauf, dem Corporate Design und der Produktauswahl. 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Austausch über bestehende Merch-Konzepte</text:p>
        </text:list-item>
        <text:list-item>
          <text:p text:style-name="List_20_1_Content_Last"> Kriterien durchgehen (intern, für alle?,Preise,Produkte, Verkaufszeiten)</text:p>
        </text:list-item>
      </text:list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merch-ak/protokoll_hamburg2025" text:style-name="Internet_20_link" text:visited-style-name="Visited_20_Internet_20_Link">Protokoll 97. BuFaTa an der HAW Hamburg</text:a></text:p>
        </text:list-item>
        <text:list-item>
          <text:p text:style-name="List_20_1_Content_Last"> <text:a xlink:type="simple" xlink:href="https://wiki.bufata-et.de/arbeitskreise/merch-ak/protokoll_nuernberg2024" text:style-name="Internet_20_link" text:visited-style-name="Visited_20_Internet_20_Link">Protokoll 94. BuFaTa an der TH Nür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4::44:27</meta:creation-date>
    <dc:creator>Generated</dc:creator>
    <dc:date>2026-07-21T04::44:27</dc:date>
    <dc:language>en-US</dc:language>
    <meta:editing-cycles>1</meta:editing-cycles>
    <meta:editing-duration>PT0S</meta:editing-duration>
    <dc:title>arbeitskreise:merch-ak:start</dc:title>
  </office:meta>
</office:document-meta>
</file>