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ta_ak:best_protokoll_award"/><text:bookmark-start text:name="__RefHeading___best-protokoll-award_1"/><text:bookmark-start text:name="best-protokoll-award"/>Best Protokoll Award<text:bookmark-end text:name="__RefHeading___best-protokoll-award_1"/><text:bookmark-end text:name="best-protokoll-award"/></text:h>
      <text:list text:style-name="List_20_1" text:continue-numbering="false">
        <text:list-item>
          <text:p text:style-name="List_20_1_Content_First"> Alle AKs außer der Wiki-Party dürfen eingereicht werden. Zeitpunkt der Bewertung wird Samstag 16:30 Uhr sein.</text:p>
        </text:list-item>
        <text:list-item>
          <text:p text:style-name="List_20_1_Content"> Verleihung zum Ende des Abschlussplenums</text:p>
        </text:list-item>
        <text:list-item>
          <text:p text:style-name="List_20_1_Content"> Preisträger sind alle Teilnehmer des AKs</text:p>
        </text:list-item>
        <text:list-item>
          <text:p text:style-name="List_20_1_Content"> Bei als gleich gut bewerteten Protokollen zählt die zeitlich letzte Bearbeitung nach Ende des AKs (Bsp.: AK 1 endet 16:00, letzte Bearbeitung 17:00; AK2 endet 16:30 Uhr, letzte Bearbeitung 17:12 Uhr —&gt; AK2 gewinnt)</text:p>
        </text:list-item>
        <text:list-item>
          <text:p text:style-name="List_20_1_Content"> Die Auswahl des Gewinners sowie die Verleihung finden durch den Themenausschuss statt</text:p>
        </text:list-item>
        <text:list-item>
          <text:p text:style-name="List_20_1_Content_Last"> AK's, die durch Mitglieder des TA geleitet oder protokolliert werden, sind von der Teilnahme ausgeschlossen.</text:p>
        </text:list-item>
      </text:list>
      <text:p text:style-name="Text_20_body">Formale Kriterien:
0 / 1 / 3 Punkte</text:p>
      <text:h text:style-name="Heading_20_3" text:outline-level="3"><text:bookmark-start text:name="__RefHeading___kopf_2"/><text:bookmark-start text:name="kopf"/>Kopf<text:bookmark-end text:name="__RefHeading___kopf_2"/><text:bookmark-end text:name="kopf"/></text:h>
      <text:p text:style-name="Text_20_body">- / vollständig ausgefüllt / vollständig ausgefüllt und Daten oben und unten stimmen überein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- / Thema des AKs ist benannt / Thema + Einleitung in das Thema/Arbeitsauftrag für diesen AK sind benannt</text:p>
      <text:h text:style-name="Heading_20_3" text:outline-level="3"><text:bookmark-start text:name="__RefHeading___allgemein_4"/><text:bookmark-start text:name="allgemein"/>Allgemein<text:bookmark-end text:name="__RefHeading___allgemein_4"/><text:bookmark-end text:name="allgemein"/></text:h>
      <text:h text:style-name="Heading_20_5" text:outline-level="5"><text:bookmark-start text:name="__RefHeading___protokollfuehrung_5"/><text:bookmark-start text:name="protokollfuehrung"/>Protokollführung<text:bookmark-end text:name="__RefHeading___protokollfuehrung_5"/><text:bookmark-end text:name="protokollfuehrung"/></text:h>
      <text:p text:style-name="Text_20_body">- / Lineare Protokollführung / Saubere, strukturierte, einheitliche Protokollführung</text:p>
      <text:h text:style-name="Heading_20_5" text:outline-level="5"><text:bookmark-start text:name="__RefHeading___qualitaet-des-protokolls_6"/><text:bookmark-start text:name="qualitaet-des-protokolls"/>Qualität des Protokolls<text:bookmark-end text:name="__RefHeading___qualitaet-des-protokolls_6"/><text:bookmark-end text:name="qualitaet-des-protokolls"/></text:h>
      <text:p text:style-name="Text_20_body">- / Ereignisprotokoll existiert / wesentliche Punkte des Arbeitskreises wurden dokumentiert</text:p>
      <text:h text:style-name="Heading_20_5" text:outline-level="5"><text:bookmark-start text:name="__RefHeading___zusammenfassung_7"/><text:bookmark-start text:name="zusammenfassung"/>Zusammenfassung<text:bookmark-end text:name="__RefHeading___zusammenfassung_7"/><text:bookmark-end text:name="zusammenfassung"/></text:h>
      <text:p text:style-name="Text_20_body">- / Zusammenfassung am Schluss existiert / Zusammenfassung (Konsens) einzelner Diskussionspunkte sind festgehalten + Zusammenfassung am Schluss</text:p>
      <text:h text:style-name="Heading_20_3" text:outline-level="3"><text:bookmark-start text:name="__RefHeading___stand-des-ak_8"/><text:bookmark-start text:name="stand-des-ak"/>Stand des AK<text:bookmark-end text:name="__RefHeading___stand-des-ak_8"/><text:bookmark-end text:name="stand-des-ak"/></text:h>
      <text:p text:style-name="Text_20_body">- / Zustand dokumentiert / Zustand dokumentiert und Empfehlung für nächsten AK abgegeben</text:p>
      <text:p text:style-name="Text_20_body">Des Weiteren werden bis zu 5 Zusatzpunkte pro Protokoll vergeben, lasst euch also Dinge einfallen, die euer Protokoll sinnvoll (!) aufwe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0:31</meta:creation-date>
    <dc:creator>Generated</dc:creator>
    <dc:date>2025-06-15T09::10:31</dc:date>
    <dc:language>en-US</dc:language>
    <meta:editing-cycles>1</meta:editing-cycles>
    <meta:editing-duration>PT0S</meta:editing-duration>
    <dc:title>arbeitskreise:meta_ak:best_protokoll_award</dc:title>
  </office:meta>
</office:document-meta>
</file>