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meta_ak:ergebnis"/><text:bookmark-start text:name="__RefHeading___how-to-ak-leitung_1"/><text:bookmark-start text:name="how-to-ak-leitung"/>How to AK Leitung<text:bookmark-end text:name="__RefHeading___how-to-ak-leitung_1"/><text:bookmark-end text:name="how-to-ak-leitung"/></text:h>
      <text:list text:style-name="List_20_1" text:continue-numbering="false">
        <text:list-item>
          <text:p text:style-name="List_20_1_Content_First">intern: <text:a xlink:type="simple" xlink:href="https://wiki.bufata-et.de/arbeitskreise/meta_ak/ak_leitung_handout.odt" text:style-name="Internet_20_link" text:visited-style-name="Visited_20_Internet_20_Link">How to AK Leitung Handout odt</text:a></text:p>
        </text:list-item>
        <text:list-item>
          <text:p text:style-name="List_20_1_Content">intern: <text:a xlink:type="simple" xlink:href="https://wiki.bufata-et.de/arbeitskreise/meta_ak/ak_leitung_handout.pdf" text:style-name="Internet_20_link" text:visited-style-name="Visited_20_Internet_20_Link">How to AK Leitung Handout pdf</text:a></text:p>
        </text:list-item>
        <text:list-item>
          <text:p text:style-name="List_20_1_Content_Last">intern: <text:a xlink:type="simple" xlink:href="https://wiki.bufata-et.de/arbeitskreise/meta_ak/ak-leitung.pdf" text:style-name="Internet_20_link" text:visited-style-name="Visited_20_Internet_20_Link">Vorbereitung AK Lei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6::43:39</meta:creation-date>
    <dc:creator>Generated</dc:creator>
    <dc:date>2025-06-14T16::43:39</dc:date>
    <dc:language>en-US</dc:language>
    <meta:editing-cycles>1</meta:editing-cycles>
    <meta:editing-duration>PT0S</meta:editing-duration>
    <dc:title>arbeitskreise:meta_ak:ergebnis</dc:title>
  </office:meta>
</office:document-meta>
</file>