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meta_ak:howto_akleitung"/><text:bookmark-start text:name="__RefHeading___howto-ak-leitung_1"/><text:bookmark-start text:name="howto-ak-leitung"/>HowTo AK-Leitung<text:bookmark-end text:name="__RefHeading___howto-ak-leitung_1"/><text:bookmark-end text:name="howto-ak-leitung"/></text:h>
      <text:p text:style-name="Text_20_body">Erster Entwurf durch den Meta AK auf der 74. BuFaTa in Berlin 2014.</text:p>
      <text:h text:style-name="Heading_20_4" text:outline-level="4"><text:bookmark-start text:name="__RefHeading___brainstorming_2"/><text:bookmark-start text:name="brainstorming"/>Brainstorming<text:bookmark-end text:name="__RefHeading___brainstorming_2"/><text:bookmark-end text:name="brainstorming"/></text:h>
      <text:list text:style-name="List_20_1" text:continue-numbering="false">
        <text:list-item>
          <text:p text:style-name="List_20_1_Content_First"> zuallererst Wiki Inhalte lesen!</text:p>
        </text:list-item>
        <text:list-item>
          <text:p text:style-name="List_20_1_Content"> Gruppengröße begrenzen (max. 10) → Aufsplittung der Gruppe, um effizientere Diskussionen zu ermöglichen</text:p>
        </text:list-item>
        <text:list-item>
          <text:p text:style-name="List_20_1_Content"> Festlegung der AK-Struktur (welche Form AK?) nach Rücksprache mit der Gruppe TODO: Link auf Artikel/Folien</text:p>
          <text:list text:style-name="List_20_1">
            <text:list-item>
              <text:p text:style-name="List_20_1_Content"> Brainstorming AK (Sammlung von Ideen zu einem Thema)</text:p>
            </text:list-item>
            <text:list-item>
              <text:p text:style-name="List_20_1_Content"> Sammel AK (Führen von Listen bspw. zu Best-Practice Themen)</text:p>
            </text:list-item>
            <text:list-item>
              <text:p text:style-name="List_20_1_Content"> Arbeits AK (Erarbeitung von Inhalten)</text:p>
            </text:list-item>
            <text:list-item>
              <text:p text:style-name="List_20_1_Content"> Austausch AK (Austausch über Fachschaftsarbeit zwischen den teilnehmenden Fachschaften)</text:p>
            </text:list-item>
            <text:list-item>
              <text:p text:style-name="List_20_1_Content"> Problemlösungs AK (Problemlösung)</text:p>
            </text:list-item>
            <text:list-item>
              <text:p text:style-name="List_20_1_Content"> Diskussions AK (Ein abgegrenztes Thema wird debattiert)</text:p>
            </text:list-item>
            <text:list-item>
              <text:p text:style-name="List_20_1_Content"> Neulings-AK (Einführung für Neulinge zu bestimmten Themen)</text:p>
            </text:list-item>
          </text:list>
        </text:list-item>
        <text:list-item>
          <text:p text:style-name="List_20_1_Content"> auf festgelegte AK-Struktur und Zielstellung achten (Makierungen setzen, um im Zweifel wieder auf die ursprüngliche Diskussionslinie zurückzukehren) </text:p>
        </text:list-item>
        <text:list-item>
          <text:p text:style-name="List_20_1_Content"> Protokollant festlegen, AK Leiter != Protokollant</text:p>
        </text:list-item>
        <text:list-item>
          <text:p text:style-name="List_20_1_Content"> <text:a xlink:type="simple" xlink:href="https://wiki.bufata-et.de/arbeitskreise/aaa_protokollvorlage/start" text:style-name="Internet_20_link" text:visited-style-name="Visited_20_Internet_20_Link">Wiki Template</text:a> für das AK Protokoll nutzen</text:p>
        </text:list-item>
        <text:list-item>
          <text:p text:style-name="List_20_1_Content"> AK Leiter == Moderator</text:p>
        </text:list-item>
        <text:list-item>
          <text:p text:style-name="List_20_1_Content"> letzte 15 Minuten: Dokumentation/Zusammenfassung → Integration der Ergebnisse in die Übersichtsseite</text:p>
        </text:list-item>
        <text:list-item>
          <text:p text:style-name="List_20_1_Content"> Wiki Artikel richtig verlinken (<text:a xlink:type="simple" xlink:href="https://wiki.bufata-et.de/wiki/wichtige_hinweise" text:style-name="Internet_20_link" text:visited-style-name="Visited_20_Internet_20_Link">siehe Info</text:a>)</text:p>
        </text:list-item>
        <text:list-item>
          <text:p text:style-name="List_20_1_Content_Last"> Namensschema für Protokolle: Vorschlag: „Nr_Protokoll_Ort_Semester[SS/WS]_Jahr“ z.B. 74_Protokoll_Berlin_SS_2014</text:p>
        </text:list-item>
      </text:list>
      <text:h text:style-name="Heading_20_4" text:outline-level="4"><text:bookmark-start text:name="__RefHeading___ak-leitung_3"/><text:bookmark-start text:name="ak-leitung"/>AK Leitung<text:bookmark-end text:name="__RefHeading___ak-leitung_3"/><text:bookmark-end text:name="ak-leitung"/></text:h>
      <text:list text:style-name="List_20_1" text:continue-numbering="false">
        <text:list-item>
          <text:p text:style-name="List_20_1_Content_First"><text:span text:style-name="underline">Vorbereitung</text:span></text:p>
          <text:list text:style-name="List_20_1">
            <text:list-item>
              <text:p text:style-name="List_20_1_Content">  Vorhandene Inhalte aus dem Wiki durchlesen und kurz zusammenfassen</text:p>
            </text:list-item>
            <text:list-item>
              <text:p text:style-name="List_20_1_Content">  Feststellen vom AK-Typ  (siehe dazu LINK ZU Typ AK)</text:p>
              <text:list text:style-name="List_20_1">
                <text:list-item>
                  <text:p text:style-name="List_20_1_Content"><text:span text:style-name="underline">Neulings-AK</text:span> (45-60 Minuten)</text:p>
                </text:list-item>
                <text:list-item>
                  <text:p text:style-name="List_20_1_Content"><text:span text:style-name="underline">Sammel-AK</text:span> (90 Minuten)</text:p>
                </text:list-item>
                <text:list-item>
                  <text:p text:style-name="List_20_1_Content"><text:span text:style-name="underline">Austausch-AK</text:span> (120 Minuten)</text:p>
                </text:list-item>
                <text:list-item>
                  <text:p text:style-name="List_20_1_Content"><text:span text:style-name="underline">Arbeits-AK</text:span> (120-180 Minuten)</text:p>
                </text:list-item>
                <text:list-item>
                  <text:p text:style-name="List_20_1_Content"><text:span text:style-name="underline">Problemlösung-AK</text:span> (120 Minuten)</text:p>
                </text:list-item>
                <text:list-item>
                  <text:p text:style-name="List_20_1_Content"><text:span text:style-name="underline">Brainstorming-AK</text:span> (120 Minuten)</text:p>
                </text:list-item>
                <text:list-item>
                  <text:p text:style-name="List_20_1_Content"><text:span text:style-name="underline">Diskussions-AK</text:span> (120 Minuten)</text:p>
                </text:list-item>
              </text:list>
            </text:list-item>
            <text:list-item>
              <text:p text:style-name="List_20_1_Content_Last">  TODO Punkte aus dem Wiki vergegenwärtigen</text:p>
            </text:list-item>
          </text:list>
        </text:list-item>
      </text:list>
      <text:list text:style-name="List_20_1" text:continue-numbering="false">
        <text:list-item>
          <text:p text:style-name="List_20_1_Content_First"><text:span text:style-name="underline">Durchführung AK</text:span></text:p>
          <text:list text:style-name="List_20_1">
            <text:list-item>
              <text:p text:style-name="List_20_1_Content"> Protokollant festlegen  (oder die Gruppe zusammen im Pad)</text:p>
              <text:list text:style-name="List_20_1">
                <text:list-item>
                  <text:p text:style-name="List_20_1_Content"> protokolliert direkt ins Wiki (Vorlage: <text:a xlink:type="simple" xlink:href="http://www.bufata-et.de/wiki/arbeitskreise/aaa_protokollvorlage/start" text:style-name="Internet_20_link" text:visited-style-name="Visited_20_Internet_20_Link">http://www.bufata-et.de/wiki/arbeitskreise/aaa_protokollvorlage/start</text:a> )</text:p>
                </text:list-item>
              </text:list>
            </text:list-item>
            <text:list-item>
              <text:p text:style-name="List_20_1_Content"> kurze Einführung in das Thema (2-5 Minuten)</text:p>
              <text:list text:style-name="List_20_1">
                <text:list-item>
                  <text:p text:style-name="List_20_1_Content"> Thema des AKs?</text:p>
                </text:list-item>
                <text:list-item>
                  <text:p text:style-name="List_20_1_Content"> Was für eine Art AK ist das? </text:p>
                </text:list-item>
              </text:list>
            </text:list-item>
            <text:list-item>
              <text:p text:style-name="List_20_1_Content"> Wiki schnell durcharbeiten → TODO-Punkte aufgreifen (2-5 Minuten)</text:p>
            </text:list-item>
            <text:list-item>
              <text:p text:style-name="List_20_1_Content"> Je nach AK-Größe und AK-Typ: Aufteilung in kleinere Gruppen</text:p>
              <text:list text:style-name="List_20_1">
                <text:list-item>
                  <text:p text:style-name="List_20_1_Content"> Ein Moderator pro Gruppe</text:p>
                </text:list-item>
                <text:list-item>
                  <text:p text:style-name="List_20_1_Content"> Zeit festlegen, nach der sich alle Gruppen wieder treffen(15-30 Minuten)</text:p>
                </text:list-item>
                <text:list-item>
                  <text:p text:style-name="List_20_1_Content"> Moderator stellt die Ergebnisse der Gruppe vor (5-10 Minuten)</text:p>
                </text:list-item>
              </text:list>
            </text:list-item>
          </text:list>
        </text:list-item>
        <text:list-item>
          <text:p text:style-name="List_20_1_Content"><text:span text:style-name="underline">Abschluss AK</text:span></text:p>
          <text:list text:style-name="List_20_1">
            <text:list-item>
              <text:p text:style-name="List_20_1_Content"> Zusammenfassung von neuen mit alten Ergebnissen im Wiki!</text:p>
            </text:list-item>
            <text:list-item>
              <text:p text:style-name="List_20_1_Content">AK Bericht fürs Plenum</text:p>
              <text:list text:style-name="List_20_1">
                <text:list-item>
                  <text:p text:style-name="List_20_1_Content"> Kurzer, prägnanter Bericht </text:p>
                </text:list-item>
                <text:list-item>
                  <text:p text:style-name="List_20_1_Content_Last"> ggf. Diskussion im Plenum vorbereite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12::01:27</meta:creation-date>
    <dc:creator>Generated</dc:creator>
    <dc:date>2026-07-24T12::01:27</dc:date>
    <dc:language>en-US</dc:language>
    <meta:editing-cycles>1</meta:editing-cycles>
    <meta:editing-duration>PT0S</meta:editing-duration>
    <dc:title>arbeitskreise:meta_ak:howto_akleitung</dc:title>
  </office:meta>
</office:document-meta>
</file>