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meta_ak:howto_akleitung"/><text:bookmark-start text:name="__RefHeading___howto-ak-leitung_1"/><text:bookmark-start text:name="howto-ak-leitung"/>HowTo AK-Leitung<text:bookmark-end text:name="__RefHeading___howto-ak-leitung_1"/><text:bookmark-end text:name="howto-ak-leitung"/></text:h>
      <text:p text:style-name="Text_20_body">Erster Entwurf durch den Meta AK auf der 74. BuFaTa in Berlin 2014.</text:p>
      <text:h text:style-name="Heading_20_4" text:outline-level="4"><text:bookmark-start text:name="__RefHeading___brainstorming_2"/><text:bookmark-start text:name="brainstorming"/>Brainstorming<text:bookmark-end text:name="__RefHeading___brainstorming_2"/><text:bookmark-end text:name="brainstorming"/></text:h>
      <text:list text:style-name="List_20_1" text:continue-numbering="false">
        <text:list-item>
          <text:p text:style-name="List_20_1_Content_First"> zuallererst Wiki Inhalte lesen!</text:p>
        </text:list-item>
        <text:list-item>
          <text:p text:style-name="List_20_1_Content"> Gruppengröße begrenzen (max. 10) → Aufsplittung der Gruppe, um effizientere Diskussionen zu ermöglichen</text:p>
        </text:list-item>
        <text:list-item>
          <text:p text:style-name="List_20_1_Content"> Festlegung der AK-Struktur (welche Form AK?) nach Rücksprache mit der Gruppe TODO: Link auf Artikel/Folien</text:p>
          <text:list text:style-name="List_20_1">
            <text:list-item>
              <text:p text:style-name="List_20_1_Content"> Brainstorming AK</text:p>
            </text:list-item>
            <text:list-item>
              <text:p text:style-name="List_20_1_Content"> ArbeitsAK</text:p>
            </text:list-item>
            <text:list-item>
              <text:p text:style-name="List_20_1_Content"> AustauschAK</text:p>
            </text:list-item>
            <text:list-item>
              <text:p text:style-name="List_20_1_Content"> ProblemlösungsAK</text:p>
            </text:list-item>
          </text:list>
        </text:list-item>
        <text:list-item>
          <text:p text:style-name="List_20_1_Content"> auf festgelegte AK-Struktur und Zielstellung achten (Makierungen setzen, um im Zweifel wieder auf die ursprüngliche Diskussionslinie zurückzukehren) </text:p>
        </text:list-item>
        <text:list-item>
          <text:p text:style-name="List_20_1_Content"> Protokollant festlegen, AK Leiter != Protokollant</text:p>
        </text:list-item>
        <text:list-item>
          <text:p text:style-name="List_20_1_Content"> Wiki Template für das AK Protokoll nutzen</text:p>
        </text:list-item>
        <text:list-item>
          <text:p text:style-name="List_20_1_Content"> AK Leiter == Moderator</text:p>
        </text:list-item>
        <text:list-item>
          <text:p text:style-name="List_20_1_Content"> letzte 15 Minuten: Dokumentation/Zusammenfassung → Integration der Ergebnisse in die Übersichtsseite</text:p>
        </text:list-item>
        <text:list-item>
          <text:p text:style-name="List_20_1_Content_Last"> Wiki Artikel richtig verlinken (siehe Inf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8:52</meta:creation-date>
    <dc:creator>Generated</dc:creator>
    <dc:date>2025-06-15T06::48:52</dc:date>
    <dc:language>en-US</dc:language>
    <meta:editing-cycles>1</meta:editing-cycles>
    <meta:editing-duration>PT0S</meta:editing-duration>
    <dc:title>arbeitskreise:meta_ak:howto_akleitung</dc:title>
  </office:meta>
</office:document-meta>
</file>