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_ak:protokoll_aachen2015"/><text:bookmark-start text:name="__RefHeading___protokoll-ak-meta-ak_1"/><text:bookmark-start text:name="protokoll-ak-meta-ak"/>Protokoll AK Meta AK<text:bookmark-end text:name="__RefHeading___protokoll-ak-meta-ak_1"/><text:bookmark-end text:name="protokoll-ak-meta-ak"/></text:h>
      <text:p text:style-name="Text_20_body">BuFaTa SoSe 2015 in Aachen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Warum wurde dieser Arbeitskreis behandelt?</text:p>
        </text:list-item>
      </text:list>
      <text:p text:style-name="Text_20_body">  Verbesserung der Gestaltung der BuFaTa und der Abhandlung der Arbeitskreise.</text:p>
      <text:list text:style-name="List_20_1" text:continue-numbering="false">
        <text:list-item>
          <text:p text:style-name="List_20_1_Content_First"> Anktueller Anlass</text:p>
        </text:list-item>
        <text:list-item>
          <text:p text:style-name="List_20_1_Content"> Interresse am Thema</text:p>
        </text:list-item>
        <text:list-item>
          <text:p text:style-name="List_20_1_Content"> Ideenaustausch</text:p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blaufplan während der BuFaTa:</text:p>
          <text:list text:style-name="List_20_1">
            <text:list-item>
              <text:p text:style-name="List_20_1_Content"> Protokolle in alle AKs einpflegen und vorbereiten</text:p>
            </text:list-item>
            <text:list-item>
              <text:p text:style-name="List_20_1_Content_Last"> Handouts anpassen und Ausdrucken für die AK-Leitungen </text:p>
            </text:list-item>
          </text:list>
        </text:list-item>
      </text:list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2:22</meta:creation-date>
    <dc:creator>Generated</dc:creator>
    <dc:date>2025-06-15T16::42:22</dc:date>
    <dc:language>en-US</dc:language>
    <meta:editing-cycles>1</meta:editing-cycles>
    <meta:editing-duration>PT0S</meta:editing-duration>
    <dc:title>arbeitskreise:meta_ak:protokoll_aachen2015</dc:title>
  </office:meta>
</office:document-meta>
</file>