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meta_ak:protokoll_berlin2014"/><text:bookmark-start text:name="__RefHeading___protokoll-meta-ak-berlin-2014_1"/><text:bookmark-start text:name="protokoll-meta-ak-berlin-2014"/>Protokoll Meta AK Berlin 2014<text:bookmark-end text:name="__RefHeading___protokoll-meta-ak-berlin-2014_1"/><text:bookmark-end text:name="protokoll-meta-ak-berlin-2014"/></text:h>
      <text:p text:style-name="Text_20_body">BuFaTa SoSe 2014 in Berlin <text:line-break/>
Anwesend:</text:p>
      <text:list text:style-name="List_20_1" text:continue-numbering="false">
        <text:list-item>
          <text:p text:style-name="List_20_1_Content_First"> Robert Niebsch (TU Dresden, Alumni)</text:p>
        </text:list-item>
        <text:list-item>
          <text:p text:style-name="List_20_1_Content"> Lilli Wolff (OTH Regensburg)</text:p>
        </text:list-item>
        <text:list-item>
          <text:p text:style-name="List_20_1_Content"> Mark Wege (Alumni)</text:p>
        </text:list-item>
        <text:list-item>
          <text:p text:style-name="List_20_1_Content"> Ferid Mahdi (Uni Siegen) </text:p>
        </text:list-item>
        <text:list-item>
          <text:p text:style-name="List_20_1_Content"> Nils Barkawitz (RWTH Aachen) </text:p>
        </text:list-item>
        <text:list-item>
          <text:p text:style-name="List_20_1_Content_Last"> Jan Bader (KIT) <text:line-break/></text:p>
        </text:list-item>
      </text:list>
      <text:p text:style-name="Text_20_body">Leitung des AK: Nils <text:line-break/></text:p>
      <text:p text:style-name="Text_20_body"><text:line-break/></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3" text:outline-level="3"><text:bookmark-start text:name="__RefHeading___warum-wurde-dieser-arbeitskreis-behandelt_3"/><text:bookmark-start text:name="warum-wurde-dieser-arbeitskreis-behandelt"/>Warum wurde dieser Arbeitskreis behandelt?<text:bookmark-end text:name="__RefHeading___warum-wurde-dieser-arbeitskreis-behandelt_3"/><text:bookmark-end text:name="warum-wurde-dieser-arbeitskreis-behandelt"/></text:h>
      <text:list text:style-name="List_20_1" text:continue-numbering="false">
        <text:list-item>
          <text:p text:style-name="List_20_1_Content_First"> Aktueller Anlass</text:p>
          <text:list text:style-name="List_20_1">
            <text:list-item>
              <text:p text:style-name="List_20_1_Content"> Kritik an den Zielen oder gar Ergebnissen der BuFaTa</text:p>
            </text:list-item>
            <text:list-item>
              <text:p text:style-name="List_20_1_Content_Last"> Aufwand-/Nutzenverhältnis ist unausgewogen</text:p>
            </text:list-item>
          </text:list>
        </text:list-item>
      </text:list>
      <text:h text:style-name="Heading_20_3" text:outline-level="3"><text:bookmark-start text:name="__RefHeading___problemstellung_4"/><text:bookmark-start text:name="problemstellung"/>Problemstellung<text:bookmark-end text:name="__RefHeading___problemstellung_4"/><text:bookmark-end text:name="problemstellung"/></text:h>
      <text:list text:style-name="List_20_1" text:continue-numbering="false">
        <text:list-item>
          <text:p text:style-name="List_20_1_Content_First">Überlegungen, wie oder ob Ziele auszurichten oder zu definieren sind → mit Auswirkungen auf die jeweiligen  Arbeitskreise </text:p>
        </text:list-item>
        <text:list-item>
          <text:p text:style-name="List_20_1_Content_Last"> Ziel des Arbeitskreises</text:p>
        </text:list-item>
      </text:list>
      <text:h text:style-name="Heading_20_3" text:outline-level="3"><text:bookmark-start text:name="__RefHeading___diskussion_5"/><text:bookmark-start text:name="diskussion"/>Diskussion:<text:bookmark-end text:name="__RefHeading___diskussion_5"/><text:bookmark-end text:name="diskussion"/></text:h>
      <text:p text:style-name="Text_20_body"> *Fragestellung „Möchten wir einen Schwerpunkt auf den jeweiligen Tagungen?“</text:p>
      <text:list text:style-name="List_20_1" text:continue-numbering="false">
        <text:list-item>
          <text:p text:style-name="List_20_1_Content_First"> Robert sagt es sei nicht nötig, lieber mehr auf die Vorbereitung einzelner Arbeitskreise setzen.</text:p>
        </text:list-item>
        <text:list-item>
          <text:p text:style-name="List_20_1_Content"> Ferid stimmt dem zu und gibt ein mit den E-Laboren ein Beispiel.</text:p>
        </text:list-item>
        <text:list-item>
          <text:p text:style-name="List_20_1_Content"> Mark spricht an, dass die Sammlung, Bildung und Wahl der Arbeitskreise zu viel Zeit verbraucht. Er schlägt stattdessen die Nutzung eines Tools zur Optimierung vor. TODO: Tool suchen oder programmieren.</text:p>
        </text:list-item>
        <text:list-item>
          <text:p text:style-name="List_20_1_Content"> Jan ergänzt, dass sich viele auch unter den Arbeitskreistiteln nichts vorstellen können</text:p>
        </text:list-item>
        <text:list-item>
          <text:p text:style-name="List_20_1_Content"> Robert könnte sich eine Maske für Arbeitskreise vorstellen, die vom Generalsekretär bzw. dem Koordinierungsausschuss ausgearbeitet werden soll, um im Vorfeld die Wünsche und Vorstellungen für die AK-Vorbereitung schriftlich zu fixieren. </text:p>
        </text:list-item>
        <text:list-item>
          <text:p text:style-name="List_20_1_Content"> Überlegung Gründung einer AK-Vorbereitungs-Arbeitsgruppe</text:p>
        </text:list-item>
        <text:list-item>
          <text:p text:style-name="List_20_1_Content"> AK Leitung besser schulen z.B. mit Hand-Outs und direktem Tutoring z.B. nach dem Anfangsplenum</text:p>
        </text:list-item>
        <text:list-item>
          <text:p text:style-name="List_20_1_Content_Last"> Überlegung, ob einige AK nur  für Neulinge stattfinden sollen (nicht nur Einführung, sondern auch inhaltlich)</text:p>
        </text:list-item>
      </text:list>
      <text:h text:style-name="Heading_20_3" text:outline-level="3"><text:bookmark-start text:name="__RefHeading___plan_6"/><text:bookmark-start text:name="plan"/>Plan<text:bookmark-end text:name="__RefHeading___plan_6"/><text:bookmark-end text:name="plan"/></text:h>
      <text:h text:style-name="Heading_20_4" text:outline-level="4"><text:bookmark-start text:name="__RefHeading___themenausschuss_7"/><text:bookmark-start text:name="themenausschuss"/>Themenausschuss<text:bookmark-end text:name="__RefHeading___themenausschuss_7"/><text:bookmark-end text:name="themenausschuss"/></text:h>
      <text:p text:style-name="Text_20_body">Einrichtung eines Themenausschusses, der den Koordinierungsausschuss hinsichtlich der Vorbereitung der Arbeitskreise  und im Hinblick auf mögliche Schwerpunkte der nächsten Tagung berät/unterstützt 
Er soll dabei die Ergebnisse (bspw. Wiki-Artikel) der letzten Tagungen nutzen, um zu entscheiden, welche Arbeitskreise und in welcher Form auf der nächsten BuFaTa unbedingt stattfinden sollten</text:p>
      <text:h text:style-name="Heading_20_4" text:outline-level="4"><text:bookmark-start text:name="__RefHeading___optimierung-arbeitskreisauswahl_8"/><text:bookmark-start text:name="optimierung-arbeitskreisauswahl"/>Optimierung Arbeitskreisauswahl<text:bookmark-end text:name="__RefHeading___optimierung-arbeitskreisauswahl_8"/><text:bookmark-end text:name="optimierung-arbeitskreisauswahl"/></text:h>
      <text:p text:style-name="Text_20_body">Neben der Arbeit vom Themenausschuss sollte ein Tool eingesetzt, dass die Sammlung/Bildung/Auswahl der Arbeitskreise unterstützt.</text:p>
      <text:h text:style-name="Heading_20_4" text:outline-level="4"><text:bookmark-start text:name="__RefHeading___einfuehrung-von-inhaltlichen-neulings-aks_9"/><text:bookmark-start text:name="einfuehrung-von-inhaltlichen-neulings-aks"/>Einführung von inhaltlichen Neulings-AKs<text:bookmark-end text:name="__RefHeading___einfuehrung-von-inhaltlichen-neulings-aks_9"/><text:bookmark-end text:name="einfuehrung-von-inhaltlichen-neulings-aks"/></text:h>
      <text:p text:style-name="Text_20_body">*Ein neues Konzept von AKs sollte eingeführt werden, dass speziell für BuFaTa Neulinge ausgerichtet ist. Manche der  Kern-AKs (AK-Sexy/Rekrutierung, AK Fachschaftsarbeit,…) enthalten einen hohen Grad an Austausch, der auf viele BuFaTas gesehen zu Redundanzen führt und kaum neue Erkenntnisse hervorbringt, da viele Erkenntnisse im Wiki hinterlegt sind und bereits erarbeitet wurden. 
*Daher bietet es sich an, diese AKs in Neulings AKs umzuwandeln, die einen kürzeren Zeitrahmen bekommen, da keinerlei Erarbeitungen vorgesehen sind und ein Austausch in kleinen Gruppen schneller durchgeführt werden kann. Wir stellen uns vor, dass es dadurch möglich ist  zwei interessante AKs, die bereits stark ausgearbeitet sind, in dem Zeitrahmen eines normalen Arbeitskreises durchzuführen.
*Wir möchten erreichen, dass Neulinge schneller in das Konzept von Arbeitskreisen eingearbeitet werden. Die erfahrungsgemäß für neue BuFaTa-Teilnehmer interessanten Themen werden effizienter abgehandelt, sodass eine Umverlagerung auf Arbeitskreise mit neuen Zielen und Ausarbeitungen früher geschehen kann.
TODO: HowTo NeulingsAK schreiben. (TODO: aktuellen Neulings AK in „Einführung in die BuFaTa“ umbenennen)</text:p>
      <text:h text:style-name="Heading_20_4" text:outline-level="4"><text:bookmark-start text:name="__RefHeading___ak-leitung_10"/><text:bookmark-start text:name="ak-leitung"/>AK Leitung<text:bookmark-end text:name="__RefHeading___ak-leitung_10"/><text:bookmark-end text:name="ak-leitung"/></text:h>
      <text:p text:style-name="Text_20_body">AK Leitung besser schulen z.B. mit Hand-Outs und direktem Tutoring z.B. nach dem Anfangsplenum. Zudem sollten gerade erfahrene Leute (z.B. aus Koordinierungs- und Themenausschuss) vermehrt die Leitung übernehmen, damit die „Spielregeln“ der Arbeitskreise eingehalten werden und die Zielrichtung beibehalten wird.
Dazu haben wir einen <text:a xlink:type="simple" xlink:href="https://wiki.bufata-et.de/arbeitskreise/meta_ak/howto_akleitung" text:style-name="Internet_20_link" text:visited-style-name="Visited_20_Internet_20_Link">HowTo AK Leitung</text:a> erarbeitet.</text:p>
      <text:h text:style-name="Heading_20_3" text:outline-level="3"><text:bookmark-start text:name="__RefHeading___beispiel-fuer-die-naechste-bufata-in-darmstadt_11"/><text:bookmark-start text:name="beispiel-fuer-die-naechste-bufata-in-darmstadt"/>Beispiel für die nächste BuFaTa in Darmstadt<text:bookmark-end text:name="__RefHeading___beispiel-fuer-die-naechste-bufata-in-darmstadt_11"/><text:bookmark-end text:name="beispiel-fuer-die-naechste-bufata-in-darmstadt"/></text:h>
      <text:h text:style-name="Heading_20_4" text:outline-level="4"><text:bookmark-start text:name="__RefHeading___themenausschuss_12"/><text:bookmark-start text:name="themenausschuss1"/>Themenausschuss<text:bookmark-end text:name="__RefHeading___themenausschuss_12"/><text:bookmark-end text:name="themenausschuss1"/></text:h>
      <text:p text:style-name="Text_20_body">Während der jetzigen BuFaTa in Berlin muss ein Themenausschuss gewählt werden
Dieser Themenausschuss muss zur kommenden BuFaTa in Darmstadt die oben genannten Aufgaben wahrnehmen.
Er sollte zweimal zwischen den Tagungen zusammenkommen. 
Wir schlagen  z.B. den Schwerpunkt Wiki vor. 
Diese Zielrichtung könnte sein in Darmstadt wichtigen Arbeitskreisen, die häufiger als einmal getagt haben, eine vergleichbare Oberseite wie dem Arbeitskreis Akkreditierung zu geben. 
Der Arbeitskreis Erstsemestereinführung z.B. hat keine vergleichbare Struktur und könnte nach einer sinnvollen Gruppierung/Zusammenfassung u. U. auf einer der  nächsten Tagungen entfallen oder durch einen NeulingsAK ersetzen werden. 
D.h. in Darmstadt würde es zwar wieder die bekannten Arbeitskreise geben, die jedoch zuallererst ganz mit der Aufgabe betraut werden das Wiki entsprechend anzupassen und erst danach in den regulären Verlauf einzusteigen.
Der Themenausschuss sollte ein Template nach dem Vorbild des Akkreditierung AK für die Struktierung  erstellen.TODO: Template erstellen</text:p>
      <text:h text:style-name="Heading_20_2" text:outline-level="2"><text:bookmark-start text:name="__RefHeading___ende_13"/><text:bookmark-start text:name="ende"/>Ende<text:bookmark-end text:name="__RefHeading___ende_13"/><text:bookmark-end text:name="ende"/></text:h>
      <text:p text:style-name="Text_20_body">Beginn: 14:15 Uhr<text:line-break/>
Ende: 16:30 Uhr <text:line-break/>
Der AK ist noch nicht fertig. Es verbleibt die Erstellung des Templates und des HowTo der NeulingsA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0::21:15</meta:creation-date>
    <dc:creator>Generated</dc:creator>
    <dc:date>2025-06-01T10::21:15</dc:date>
    <dc:language>en-US</dc:language>
    <meta:editing-cycles>1</meta:editing-cycles>
    <meta:editing-duration>PT0S</meta:editing-duration>
    <dc:title>arbeitskreise:meta_ak:protokoll_berlin2014</dc:title>
  </office:meta>
</office:document-meta>
</file>