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meta_ak:protokoll_darmstadt2014"/><text:bookmark-start text:name="__RefHeading___protokoll-meta-darmstadt-2014_1"/><text:bookmark-start text:name="protokoll-meta-darmstadt-2014"/>Protokoll Meta Darmstadt 2014<text:bookmark-end text:name="__RefHeading___protokoll-meta-darmstadt-2014_1"/><text:bookmark-end text:name="protokoll-meta-darmstadt-2014"/></text:h>
      <text:p text:style-name="Text_20_body">BuFaTa WiSe 2014 in Darmstadt <text:line-break/>
Anwesend: Maria (RWTH Aachen) <text:line-break/>
Volker Hampel (TU Gratz) <text:line-break/>
Matthias Mayr (KIT) <text:line-break/>
Sebastian Wienforth (Bufata e.V.) <text:line-break/>
Lilly Wolf (Regensburg) <text:line-break/>
Robert Niebsch (Bufata e.V.) <text:line-break/>
Andre  Beging (Uni Siegen)
Leitung des AK: Ferid Mahdi (Uni Siegen) <text:line-break/>
Protokoll: alle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</text:list-item>
        <text:list-item>
          <text:p text:style-name="List_20_1_Content"> Because of reasons.</text:p>
        </text:list-item>
        <text:list-item>
          <text:p text:style-name="List_20_1_Content"> Wer hat bewirkt das der Arbeitskreis stattfindet?</text:p>
        </text:list-item>
        <text:list-item>
          <text:p text:style-name="List_20_1_Content"> Ziel des Arbeitskreises</text:p>
        </text:list-item>
        <text:list-item>
          <text:p text:style-name="List_20_1_Content_Last"> Die Struktur der AK verbessern und das Wiki aufarbeiten, damit es besser in die AKs integriert werden kann.</text:p>
        </text:list-item>
      </text:list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6:11</meta:creation-date>
    <dc:creator>Generated</dc:creator>
    <dc:date>2025-06-15T20::06:11</dc:date>
    <dc:language>en-US</dc:language>
    <meta:editing-cycles>1</meta:editing-cycles>
    <meta:editing-duration>PT0S</meta:editing-duration>
    <dc:title>arbeitskreise:meta_ak:protokoll_darmstadt2014</dc:title>
  </office:meta>
</office:document-meta>
</file>