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meta_ak:protokoll_themenausschuss_sitzung17_2016"/><text:bookmark-start text:name="__RefHeading___sitzung-vom-10.03.2016-ab-1810_1"/><text:bookmark-start text:name="sitzung-vom-10.03.2016-ab-1810"/>17. Sitzung vom 10.03.2016 ab 18:10<text:bookmark-end text:name="__RefHeading___sitzung-vom-10.03.2016-ab-1810_1"/><text:bookmark-end text:name="sitzung-vom-10.03.2016-ab-1810"/></text:h>
      <text:p text:style-name="Text_20_body">Anwesend:  Lukas L., Robert N., Ferid M, Ann-Christin K., Nils B.<text:line-break/>
Mehr oder weniger entschuldigt:  Lilli W., </text:p>
      <text:p text:style-name="Text_20_body">&lt;WRAP column 90% &gt;
&lt;WRAP box bgpurple round&gt;</text:p>
      <text:h text:style-name="Heading_20_3" text:outline-level="3"><text:bookmark-start text:name="__RefHeading___aktueller-stand_2"/><text:bookmark-start text:name="aktueller-stand"/>Aktueller Stand:<text:bookmark-end text:name="__RefHeading___aktueller-stand_2"/><text:bookmark-end text:name="aktueller-st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5:55</meta:creation-date>
    <dc:creator>Generated</dc:creator>
    <dc:date>2026-04-21T12::15:55</dc:date>
    <dc:language>en-US</dc:language>
    <meta:editing-cycles>1</meta:editing-cycles>
    <meta:editing-duration>PT0S</meta:editing-duration>
    <dc:title>arbeitskreise:meta_ak:protokoll_themenausschuss_sitzung17_2016</dc:title>
  </office:meta>
</office:document-meta>
</file>