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5_2015"/>Diese Seite wurde <text:a xlink:type="simple" xlink:href="https://wiki.bufata-et.de/organe/themenausschuss/protokoll_themenausschuss_sitzung5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3::18:20</meta:creation-date>
    <dc:creator>Generated</dc:creator>
    <dc:date>2026-04-08T13::18:20</dc:date>
    <dc:language>en-US</dc:language>
    <meta:editing-cycles>1</meta:editing-cycles>
    <meta:editing-duration>PT0S</meta:editing-duration>
    <dc:title>arbeitskreise:meta_ak:protokoll_themenausschuss_sitzung5_2015</dc:title>
  </office:meta>
</office:document-meta>
</file>