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meta_ak:start"/><text:bookmark-start text:name="__RefHeading___meta-ak_1"/><text:bookmark-start text:name="meta-ak"/>Meta AK<text:bookmark-end text:name="__RefHeading___meta-ak_1"/><text:bookmark-end text:name="meta-ak"/></text:h>
      <text:list text:style-name="List_20_1" text:continue-numbering="false">
        <text:list-item>
          <text:p text:style-name="LastListParagraph_List_20_1_Content_First">Warum wurde der AK gegründet?</text:p>
        </text:list-item>
      </text:list>
      <text:p text:style-name="Text_20_body">Der Meta AK wurde gegründet um die Struktur der Bufata und der Arbeitskreise zu optimieren. Neue Bufata Teilnehmer sollen schneller und einfacher in die Arbeitsstruktur der Bufata aufgenommen werden und es soll die Effizienz der Arbeitskreise bei der Erarbeitung ihrer Ziele erhöht werden.</text:p>
      <text:h text:style-name="Heading_20_3" text:outline-level="3"><text:bookmark-start text:name="__RefHeading___protokolle_2"/><text:bookmark-start text:name="protokolle"/>Protokolle<text:bookmark-end text:name="__RefHeading___protokolle_2"/><text:bookmark-end text:name="protokolle"/></text:h>
      <text:h text:style-name="Heading_20_4" text:outline-level="4"><text:bookmark-start text:name="__RefHeading___meta-ak-sitzungen-auf-tagungen_3"/><text:bookmark-start text:name="meta-ak-sitzungen-auf-tagungen"/>Meta AK Sitzungen auf Tagungen<text:bookmark-end text:name="__RefHeading___meta-ak-sitzungen-auf-tagungen_3"/><text:bookmark-end text:name="meta-ak-sitzungen-auf-tagungen"/></text:h>
      <text:list text:style-name="List_20_1" text:continue-numbering="false">
        <text:list-item>
          <text:p text:style-name="List_20_1_Content_First"><text:a xlink:type="simple" xlink:href="https://wiki.bufata-et.de/arbeitskreise/meta_ak/protokoll_berlin2014" text:style-name="Internet_20_link" text:visited-style-name="Visited_20_Internet_20_Link">Protokoll 74. BuFaTa in Berlin 2014</text:a> </text:p>
        </text:list-item>
        <text:list-item>
          <text:p text:style-name="List_20_1_Content"><text:a xlink:type="simple" xlink:href="https://wiki.bufata-et.de/arbeitskreise/meta_ak/protokoll_darmstadt2014" text:style-name="Internet_20_link" text:visited-style-name="Visited_20_Internet_20_Link">Protokoll 75. BuFaTa in Darmstadt 2014</text:a></text:p>
        </text:list-item>
        <text:list-item>
          <text:p text:style-name="List_20_1_Content_Last"><text:a xlink:type="simple" xlink:href="https://wiki.bufata-et.de/arbeitskreise/meta_ak/protokoll_aachen2015" text:style-name="Internet_20_link" text:visited-style-name="Visited_20_Internet_20_Link">Protokoll 76. BuFaTa in Aachen 2015</text:a></text:p>
        </text:list-item>
      </text:list>
      <text:h text:style-name="Heading_20_4" text:outline-level="4"><text:bookmark-start text:name="__RefHeading___themenausschusssitzungen-zwischen-den-tagungen_4"/><text:bookmark-start text:name="themenausschusssitzungen-zwischen-den-tagungen"/>Themenausschusssitzungen zwischen den Tagungen<text:bookmark-end text:name="__RefHeading___themenausschusssitzungen-zwischen-den-tagungen_4"/><text:bookmark-end text:name="themenausschusssitzungen-zwischen-den-tagungen"/></text:h>
      <text:list text:style-name="List_20_1" text:continue-numbering="false">
        <text:list-item>
          <text:p text:style-name="List_20_1_Content_First"><text:a xlink:type="simple" xlink:href="https://wiki.bufata-et.de/organe/themenausschuss/start" text:style-name="Internet_20_link" text:visited-style-name="Visited_20_Internet_20_Link">Themenausschuss</text:a></text:p>
        </text:list-item>
        <text:list-item>
          <text:p text:style-name="List_20_1_Content_Last"><text:a xlink:type="simple" xlink:href="https://piratenpad.de/p/MeTaFa_SoSe&amp;#39;16_Bielefeld" text:style-name="Internet_20_link" text:visited-style-name="Visited_20_Internet_20_Link">MeTaFa Bielefeld 16.04.2016</text:a></text:p>
        </text:list-item>
      </text:list>
      <text:h text:style-name="Heading_20_4" text:outline-level="4"><text:bookmark-start text:name="__RefHeading___koordinierungsausschusssitzungen-zwischen-den-tagungen_5"/><text:bookmark-start text:name="koordinierungsausschusssitzungen-zwischen-den-tagungen"/>Koordinierungsausschusssitzungen zwischen den Tagungen<text:bookmark-end text:name="__RefHeading___koordinierungsausschusssitzungen-zwischen-den-tagungen_5"/><text:bookmark-end text:name="koordinierungsausschusssitzungen-zwischen-den-tagungen"/></text:h>
      <text:list text:style-name="List_20_1" text:continue-numbering="false">
        <text:list-item>
          <text:p text:style-name="LastListParagraph_List_20_1_Content_First"><text:a xlink:type="simple" xlink:href="https://wiki.bufata-et.de/organe/koordinierungsausschuss/start" text:style-name="Internet_20_link" text:visited-style-name="Visited_20_Internet_20_Link">Koordinierungsausschuss</text:a></text:p>
        </text:list-item>
      </text:list>
      <text:h text:style-name="Heading_20_3" text:outline-level="3"><text:bookmark-start text:name="__RefHeading___zusammenfassung_6"/><text:bookmark-start text:name="zusammenfassung"/>Zusammenfassung<text:bookmark-end text:name="__RefHeading___zusammenfassung_6"/><text:bookmark-end text:name="zusammenfassung"/></text:h>
      <text:list text:style-name="List_20_1" text:continue-numbering="false">
        <text:list-item>
          <text:p text:style-name="List_20_1_Content_First"> Themenausschuss: Es wurde die Gründung eines Themenausschusses beschlossen, der dem Koordinierungsausschuss zur Seite steht und sich um die Auswahl, Aufbau und Verteilung des Aks kümmert, damit es weniger Aks gibt in denen jedes Semester Themen besprochen werden, die bereits in vorherigen Bufata AKs erarbeitet wurden und in den Protokollen hinterlegt sind.</text:p>
        </text:list-item>
        <text:list-item>
          <text:p text:style-name="List_20_1_Content"> Neulings-AKs: Es wird ein neues Konzept an AKs eingeführt, von denen zwei AKs in einen AK Zeitrahmen abgehalten werden. Diese AKs werden festgelegt, wenn sie schon stark ausdiskutiert sind und dort die Ausarbeitung den Interessierten kurz vermittelt werden.</text:p>
        </text:list-item>
        <text:list-item>
          <text:p text:style-name="List_20_1_Content"> AK-Tool: Es sollte ein Tool entwickelt und eingesetzt werden, dass die Sammlung/Bildung/Auswahl der Arbeitskreise unterstützt. </text:p>
        </text:list-item>
        <text:list-item>
          <text:p text:style-name="List_20_1_Content_Last"> AK-Leitung: Es soll ein How-To für die AK-Leitungen erstellt werden und es wird ein Briefing für AK-Leitung vor den AKs durchgeführt.</text:p>
        </text:list-item>
      </text:list>
      <text:h text:style-name="Heading_20_3" text:outline-level="3"><text:bookmark-start text:name="__RefHeading___externe-und-interne-links_7"/><text:bookmark-start text:name="externe-und-interne-links"/>Externe und Interne Links<text:bookmark-end text:name="__RefHeading___externe-und-interne-links_7"/><text:bookmark-end text:name="externe-und-interne-links"/></text:h>
      <text:list text:style-name="List_20_1" text:continue-numbering="false">
        <text:list-item>
          <text:p text:style-name="List_20_1_Content_First">intern: <text:a xlink:type="simple" xlink:href="https://wiki.bufata-et.de/formulare/ak_einleitung" text:style-name="Internet_20_link" text:visited-style-name="Visited_20_Internet_20_Link">Template Übersichtsseite erstellen</text:a></text:p>
        </text:list-item>
        <text:list-item>
          <text:p text:style-name="List_20_1_Content">intern: <text:a xlink:type="simple" xlink:href="https://wiki.bufata-et.de/arbeitskreise/aaa_protokollvorlage/start" text:style-name="Internet_20_link" text:visited-style-name="Visited_20_Internet_20_Link">Template für Protokoll</text:a></text:p>
        </text:list-item>
        <text:list-item>
          <text:p text:style-name="List_20_1_Content">intern: <text:a xlink:type="simple" xlink:href="https://wiki.bufata-et.de/arbeitskreise/meta_ak/ak_leitung_handout.odt" text:style-name="Internet_20_link" text:visited-style-name="Visited_20_Internet_20_Link">How to AK Leitung Handout odt</text:a></text:p>
        </text:list-item>
        <text:list-item>
          <text:p text:style-name="List_20_1_Content">intern: <text:a xlink:type="simple" xlink:href="https://wiki.bufata-et.de/arbeitskreise/meta_ak/ak_leitung_handout.pdf" text:style-name="Internet_20_link" text:visited-style-name="Visited_20_Internet_20_Link">How to AK Leitung Handout pdf</text:a></text:p>
        </text:list-item>
        <text:list-item>
          <text:p text:style-name="List_20_1_Content_Last">extern: <text:a xlink:type="simple" xlink:href="https://piratenpad.de/p/6ANR8vnNax" text:style-name="Internet_20_link" text:visited-style-name="Visited_20_Internet_20_Link">Piratenpad Protokoll</text:a></text:p>
        </text:list-item>
      </text:list>
      <text:h text:style-name="Heading_20_4" text:outline-level="4"><text:bookmark-start text:name="__RefHeading___uebersicht-aller-unterseiten_8"/><text:bookmark-start text:name="uebersicht-aller-unterseiten"/>Übersicht aller Unterseiten<text:bookmark-end text:name="__RefHeading___uebersicht-aller-unterseiten_8"/><text:bookmark-end text:name="uebersicht-aller-unter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03:01</meta:creation-date>
    <dc:creator>Generated</dc:creator>
    <dc:date>2025-06-15T07::03:01</dc:date>
    <dc:language>en-US</dc:language>
    <meta:editing-cycles>1</meta:editing-cycles>
    <meta:editing-duration>PT0S</meta:editing-duration>
    <dc:title>arbeitskreise:meta_ak:start</dc:title>
  </office:meta>
</office:document-meta>
</file>