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metafa:protokoll_aachen2026"/><text:bookmark-start text:name="__RefHeading___vernetzung-mit-anderen-bufatas_1"/><text:bookmark-start text:name="vernetzung-mit-anderen-bufatas"/>Vernetzung mit anderen BuFaTas<text:bookmark-end text:name="__RefHeading___vernetzung-mit-anderen-bufatas_1"/><text:bookmark-end text:name="vernetzung-mit-anderen-bufatas"/></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026  </text:p>
          </table:table-cell>
          <table:table-cell office:value-type="string" table:style-name="tablecell">
            <text:p text:style-name="tablealignleft"> 08:32    </text:p>
          </table:table-cell>
          <table:table-cell office:value-type="string" table:style-name="tablecell">
            <text:p text:style-name="tablealignleft"> 10:05   </text:p>
          </table:table-cell>
          <table:table-cell office:value-type="string" table:style-name="tablecell">
            <text:p text:style-name="tablealignleft"> Annerieke (TU Ilmenau)    </text:p>
          </table:table-cell>
          <table:table-cell office:value-type="string" table:style-name="tablecell">
            <text:p text:style-name="tablealignleft"> Pascal (TU München) </text:p>
          </table:table-cell>
        </table:table-row>
      </table:table>
      <text:p text:style-name="Text_20_body">Anwesende: Annerieke (TU Ilmenau), Pascal (TUM), Seb (FH Dormtund Alumnus), Erwin (TH Nürnberg), Dominik (THM/TUDa Aluminati), Florian (TU München)</text:p>
      <text:h text:style-name="Heading_20_4" text:outline-level="4"><text:bookmark-start text:name="__RefHeading___ziel-bzw-richtung-des-aks_2"/><text:bookmark-start text:name="ziel-bzw-richtung-des-aks"/>Ziel bzw Richtung des AKs<text:bookmark-end text:name="__RefHeading___ziel-bzw-richtung-des-aks_2"/><text:bookmark-end text:name="ziel-bzw-richtung-des-aks"/></text:h>
      <text:p text:style-name="Text_20_body">Zusammenarbeit außerhalb der MeTaFa?
Gibt es BuFaTas, mit denen wir außerhalb der MeTaFa stärker zusammenarbeiten wollen?
Gibt es Tools und Best Practices die wir uns wo abschauen können?</text:p>
      <text:p text:style-name="Text_20_body">Die MeTaFa hat ihr selbstverständnis aktualisiert. Bitte einmal durchlesen und zusammenfassen <text:a xlink:type="simple" xlink:href="https://metafa.fsmpi.rwth-aachen.de/me_ta_fa_treffen:prinzipien_arbeitsweisen" text:style-name="Internet_20_link" text:visited-style-name="Visited_20_Internet_20_Link">Selbstverständnis der MeTaFa</text:a></text:p>
      <text:p text:style-name="Text_20_body">Ziel: Sammeln von Vor- und Nachteilen mit anderen BuFaTas zusammenzuarbeiten. Gibt es Kontakte? Gibt es Menschen die auf anderen BuFaTas waren und berichten können von Unterschieden? Gibt es Leute die zu einer anderen BuFaTa gehen und berichten können?</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Zu Beginn Diskussion über Vorgehensweise. Was will der AK eigentlich machen?</text:p>
      <text:h text:style-name="Heading_20_3" text:outline-level="3"><text:bookmark-start text:name="__RefHeading___selbstverstaendnis-der-metafa_4"/><text:bookmark-start text:name="selbstverstaendnis-der-metafa"/>Selbstverständnis der MeTaFa<text:bookmark-end text:name="__RefHeading___selbstverstaendnis-der-metafa_4"/><text:bookmark-end text:name="selbstverstaendnis-der-metafa"/></text:h>
      <text:p text:style-name="Text_20_body">Diskussionspunkte:</text:p>
      <text:list text:style-name="List_20_1" text:continue-numbering="false">
        <text:list-item>
          <text:p text:style-name="List_20_1_Content_First"> Konsensprinzip bei Beschlüssen</text:p>
          <text:list text:style-name="List_20_1">
            <text:list-item>
              <text:p text:style-name="List_20_1_Content"> Allgemeine Zustimmung, dass das OK ist</text:p>
            </text:list-item>
            <text:list-item>
              <text:p text:style-name="List_20_1_Content"> Beschlussfähigkeit ab 6 ist eine „konsenzfähige“ Größe</text:p>
            </text:list-item>
          </text:list>
        </text:list-item>
        <text:list-item>
          <text:p text:style-name="List_20_1_Content"> Wie ist die MeTaFa überhaupt organisiert?</text:p>
          <text:list text:style-name="List_20_1">
            <text:list-item>
              <text:p text:style-name="List_20_1_Content"> offener Zusammenschluss ohne eigene Mittel oder Rechtsstruktur</text:p>
            </text:list-item>
            <text:list-item>
              <text:p text:style-name="List_20_1_Content"> RWTH hostet freundlicherweise das Wiki</text:p>
            </text:list-item>
          </text:list>
        </text:list-item>
        <text:list-item>
          <text:p text:style-name="List_20_1_Content"> Wie viel % der Studierenden in DE werden von einer MeTaFa durchschnittlich vertreten?</text:p>
          <text:list text:style-name="List_20_1">
            <text:list-item>
              <text:p text:style-name="List_20_1_Content"> schwer zu sagen, bei den Anwensenden der letzten MeTaFa haben einige große Tagungen gefehlt</text:p>
            </text:list-item>
          </text:list>
        </text:list-item>
        <text:list-item>
          <text:p text:style-name="List_20_1_Content"> Selbstverständnis definiert sich mehr als Austauschplattform als als Vertretung</text:p>
          <text:list text:style-name="List_20_1">
            <text:list-item>
              <text:p text:style-name="List_20_1_Content"> gut, da siehe obiger Punkt</text:p>
            </text:list-item>
            <text:list-item>
              <text:p text:style-name="List_20_1_Content_Last"> haben aber Beschlussmöglichkeit</text:p>
            </text:list-item>
          </text:list>
        </text:list-item>
      </text:list>
      <text:p text:style-name="Text_20_body">TODO GS: Der MeTaFa melden, wer entsendet ist</text:p>
      <text:list text:style-name="List_20_1" text:continue-numbering="false">
        <text:list-item>
          <text:p text:style-name="List_20_1_Content_First"> GS ist nach Amt entsendet, wollen wir noch andere Entsendungen zulassen bzw. fördern, damit nicht alles von GS gemacht wird?</text:p>
        </text:list-item>
        <text:list-item>
          <text:p text:style-name="List_20_1_Content_Last"> organisatorische Leitung des HoPo-Ausschusses? Andere Entsendung aus Plenum?</text:p>
        </text:list-item>
      </text:list>
      <text:list text:style-name="List_20_1" text:continue-numbering="false">
        <text:list-item>
          <text:p text:style-name="List_20_1_Content_First"> Metafa darauf hinweisen, dass:</text:p>
        </text:list-item>
        <text:list-item>
          <text:p text:style-name="List_20_1_Content"> Mailingliste explizit für Resos (zur Beschlussvorbereitung)</text:p>
          <text:list text:style-name="List_20_1">
            <text:list-item>
              <text:p text:style-name="List_20_1_Content"> Hopo-Ausschuss und GS</text:p>
            </text:list-item>
          </text:list>
        </text:list-item>
        <text:list-item>
          <text:p text:style-name="List_20_1_Content"> Stellung der MetaFa (explizit Zapf, Kif, Psyfako) in der Erstellung von Resos und Positionspapieren</text:p>
          <text:list text:style-name="List_20_1">
            <text:list-item>
              <text:p text:style-name="List_20_1_Content_Last"> andere schließen sich häufig nur an Stellungnahmen an</text:p>
            </text:list-item>
          </text:list>
        </text:list-item>
      </text:list>
      <text:h text:style-name="Heading_20_3" text:outline-level="3"><text:bookmark-start text:name="__RefHeading___zusammenarbeit-ausserhalb-der-metafa_5"/><text:bookmark-start text:name="zusammenarbeit-ausserhalb-der-metafa"/>Zusammenarbeit außerhalb der MeTaFa<text:bookmark-end text:name="__RefHeading___zusammenarbeit-ausserhalb-der-metafa_5"/><text:bookmark-end text:name="zusammenarbeit-ausserhalb-der-metafa"/></text:h>
      <text:list text:style-name="List_20_1" text:continue-numbering="false">
        <text:list-item>
          <text:p text:style-name="List_20_1_Content_First"> gemeinsame Tagung mit anderer BuFaTa</text:p>
          <text:list text:style-name="List_20_1">
            <text:list-item>
              <text:p text:style-name="List_20_1_Content"> schwierig, da viel Aufwand für Orga</text:p>
            </text:list-item>
            <text:list-item>
              <text:p text:style-name="List_20_1_Content_Last"> BuFaTas dürfen nicht zu unterschiedlich groß sein, aber auch in Summe nicht zu viele Leute werden</text:p>
            </text:list-item>
          </text:list>
        </text:list-item>
      </text:list>
      <text:list text:style-name="List_20_1" text:continue-numbering="false">
        <text:list-item>
          <text:p text:style-name="List_20_1_Content_First"> mehr Zusammenarbeit zwischen den Ingenieurs-BuFaTas?</text:p>
          <text:list text:style-name="List_20_1">
            <text:list-item>
              <text:p text:style-name="List_20_1_Content"> Abgrenzung schwierig, könnte eher Ausschluss einzelner Fachrichtungen werde</text:p>
            </text:list-item>
            <text:list-item>
              <text:p text:style-name="List_20_1_Content_Last"> möglicherweise ungewollte Bildung einer Parallelstruktur zur MeTaFa </text:p>
            </text:list-item>
          </text:list>
        </text:list-item>
      </text:list>
      <text:h text:style-name="Heading_20_2" text:outline-level="2"><text:bookmark-start text:name="__RefHeading___ende_6"/><text:bookmark-start text:name="ende"/>Ende<text:bookmark-end text:name="__RefHeading___ende_6"/><text:bookmark-end text:name="ende"/></text:h>
      <text:p text:style-name="Text_20_body">Beginn: 08:32 Uhr<text:line-break/>
Ende: 10:05 Uhr <text:line-break/>
Der AK ist fertig. Das weitere Vorgehen wird im Abschlussplenum bespro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9::03:32</meta:creation-date>
    <dc:creator>Generated</dc:creator>
    <dc:date>2026-06-11T09::03:32</dc:date>
    <dc:language>en-US</dc:language>
    <meta:editing-cycles>1</meta:editing-cycles>
    <meta:editing-duration>PT0S</meta:editing-duration>
    <dc:title>arbeitskreise:metafa:protokoll_aachen2026</dc:title>
  </office:meta>
</office:document-meta>
</file>