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metafa:start"/><text:bookmark-start text:name="__RefHeading___metafa_1"/><text:bookmark-start text:name="metafa"/>MeTaFa<text:bookmark-end text:name="__RefHeading___metafa_1"/><text:bookmark-end text:name="metafa"/></text:h>
      <text:p text:style-name="Text_20_body"><text:a xlink:type="simple" xlink:href="https://wiki.bufata-et.de/tagungen/2026-sose-aachen/arbeitskreise" text:style-name="Internet_20_link" text:visited-style-name="Visited_20_Internet_20_Link">zurück AKs Aachen</text:a></text:p>
      <text:p text:style-name="Text_20_body"><text:a xlink:type="simple" xlink:href="https://wiki.bufata-et.de/arbeitskreise/metafa/2014-sose-berlin/start" text:style-name="Internet_20_link" text:visited-style-name="Visited_20_Internet_20_Link">Diskussion an der 74. BuFaTa ET in Berlin SS14</text:a></text:p>
      <text:h text:style-name="Heading_20_4" text:outline-level="4"><text:bookmark-start text:name="__RefHeading___ziele_2"/><text:bookmark-start text:name="ziele"/>Ziele<text:bookmark-end text:name="__RefHeading___ziele_2"/><text:bookmark-end text:name="ziele"/></text:h>
      <text:list text:style-name="List_20_1" text:continue-numbering="false">
        <text:list-item>
          <text:p text:style-name="List_20_1_Content_First"> Definition MeTaFa und Wikieintrag</text:p>
        </text:list-item>
        <text:list-item>
          <text:p text:style-name="List_20_1_Content"> Gründung eines Ausschusses/AKs für MeTaFa Zusammenarbeit, damit nicht nur der Generalsekretär Ansprechpartner ist (2 nis 3 Personen)</text:p>
        </text:list-item>
        <text:list-item>
          <text:p text:style-name="List_20_1_Content_Last"> Definition der Beziehung der MeTaFa und der BuFaTa ET</text:p>
        </text:list-item>
      </text:list>
      <text:h text:style-name="Heading_20_4" text:outline-level="4"><text:bookmark-start text:name="__RefHeading___definition-metafa_3"/><text:bookmark-start text:name="definition-metafa"/>Definition MeTaFa<text:bookmark-end text:name="__RefHeading___definition-metafa_3"/><text:bookmark-end text:name="definition-metafa"/></text:h>
      <text:p text:style-name="Text_20_body"> Selbstverständnis 2013, Bamberg: 
<text:span text:style-name="Emphasis">„Die Meta-Tagung der Fachschaften (MeTaFa) ist ein freiwilliger Zusammenschluss von Bundesfachschaftentagungen und anderslautenden Treffen von Fachschaften im deutschprachigen Raum (BuFaTas). Das Ziel ist der Austausch und die Kooperation zwischen den BuFaTas. 

Des Weiteren können zu studiengangsübergreifenden Themen die Grundlagen zu gemeinsamen Positionen erarbeitet werden. Dafür stellen die Beschlüsse der einzelnen Konferenzen und Tagungen die Grundlage dar. 

Die MeTaFa ist für alle BuFaTas offen und stellt ihre Ergebnisse allen ihr bekannten BuFaTas zur Verfügung. Sie schränkt die Autonomie der einzelnen BuFaTas nicht ein und sieht sich nicht als Vertretung dieser. “</text:span></text:p>
      <text:p text:style-name="Text_20_body"><text:a xlink:type="simple" xlink:href="http://metafa-wiki.de/wordpress/?page_id=7" text:style-name="Internet_20_link" text:visited-style-name="Visited_20_Internet_20_Link">http://metafa-wiki.de/wordpress/?page_id=7</text:a></text:p>
      <text:list text:style-name="List_20_1" text:continue-numbering="false">
        <text:list-item>
          <text:p text:style-name="LastListParagraph_List_20_1_Content_First"> Wortwahl der Einleitung wird als unglücklich formuliert empfunden: „Freiwilliger Zusammenschluss“ impliziert Gegenstück zum FZS, das die MeTaFa nicht sein sollte. Außerdem widerspricht der 3. Absatz der Definition als Zusammenschluss auch schon wieder.</text:p>
        </text:list-item>
      </text:list>
      <text:h text:style-name="Heading_20_2" text:outline-level="2"><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metafa/protokoll_aachen2026" text:style-name="Internet_20_link" text:visited-style-name="Visited_20_Internet_20_Link">Protokoll 98. BuFaTa an der RWTH Aachen</text:a></text:p>
        </text:list-item>
        <text:list-item>
          <text:p text:style-name="List_20_1_Content_Last"> <text:a xlink:type="simple" xlink:href="https://wiki.bufata-et.de/arbeitskreise/metafa/2018-sose-dresden" text:style-name="Internet_20_link" text:visited-style-name="Visited_20_Internet_20_Link">Protokoll 82. BuFaTa in Dresden 2018</text:a></text:p>
        </text:list-item>
      </text:list>
      <text:h text:style-name="Heading_20_4" text:outline-level="4"><text:bookmark-start text:name="__RefHeading___auschuss_5"/><text:bookmark-start text:name="auschuss"/>Auschuss<text:bookmark-end text:name="__RefHeading___auschuss_5"/><text:bookmark-end text:name="auschuss"/></text:h>
      <text:p text:style-name="Text_20_body">Ideensammlung für Namen: Kommunikationsaussschuss, Sprecheraussschuss, Außenausschuss, MeTaFa-Ausschuss
Über den Auschuss soll morgen im Plenum diskutiert und abgestimmt werden. Wir schlagen maximal 2-3 Mitglieder vor, davon soll einer der Generalsekretär sein.
Ziel des Ausschusses ist die gesicherte Teilnahme an den MeTaFa-Tagungen und weitere Kommunikation mit den Mitgliedern der MeTaFa. Informationen über Aktivitäten der MeTaFa an die Mitglieder der BuFaTa ET sollen weitergegeben werden. Dies erfolgt in der Regel im Rahmen der Plena.</text:p>
      <text:h text:style-name="Heading_20_4" text:outline-level="4"><text:bookmark-start text:name="__RefHeading___definition-der-beziehung-der-metafa-und-der-bufata-et_6"/><text:bookmark-start text:name="definition-der-beziehung-der-metafa-und-der-bufata-et"/>Definition der Beziehung der MeTaFa und der BuFaTa ET<text:bookmark-end text:name="__RefHeading___definition-der-beziehung-der-metafa-und-der-bufata-et_6"/><text:bookmark-end text:name="definition-der-beziehung-der-metafa-und-der-bufata-et"/></text:h>
      <text:p text:style-name="Text_20_body">Die BuFaTa ET ist sehr interessiert an dem Austausch mit anderen Fachschaftentagungen im Rahmen der MeTaFa. 
Diskussion im Plenum, ob wir die MeTaFa in unserem Namen sprechen lassen wollen (Publikation nicht Produktion). Publikationen im Rahmen von Stellungnahmen/Pressemitteilungen, die auf der BuFaTa ET im Plenum genehmigt wurden. 
Wollen wir, dass Feedback von der MeTaFa an die BuFaTa ET zurückläuft? (z.B. Feedback als EInforderung von Stellungnahmen zu relevanten Themen etc.)</text:p>
      <text:h text:style-name="Heading_20_4" text:outline-level="4"><text:bookmark-start text:name="__RefHeading___ergebnisse_7"/><text:bookmark-start text:name="ergebnisse"/>Ergebnisse<text:bookmark-end text:name="__RefHeading___ergebnisse_7"/><text:bookmark-end text:name="ergebnisse"/></text:h>
      <text:list text:style-name="List_20_1" text:continue-numbering="false">
        <text:list-item>
          <text:p text:style-name="List_20_1_Content_First"> Die oben angesprochenen Punkte werden morgen im Abschlussplenum vorgestellt, diskutiert und abgestimmt</text:p>
        </text:list-item>
        <text:list-item>
          <text:p text:style-name="List_20_1_Content_Last"> Eine Übersichtsseite zur MeTaFa wurde angele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1::37:00</meta:creation-date>
    <dc:creator>Generated</dc:creator>
    <dc:date>2026-07-14T01::37:00</dc:date>
    <dc:language>en-US</dc:language>
    <meta:editing-cycles>1</meta:editing-cycles>
    <meta:editing-duration>PT0S</meta:editing-duration>
    <dc:title>arbeitskreise:metafa:start</dc:title>
  </office:meta>
</office:document-meta>
</file>