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ischstudiengaenge:protokoll_emden2015"/><text:bookmark-start text:name="__RefHeading___mischstudiengaenge_1"/><text:bookmark-start text:name="mischstudiengaenge"/>Mischstudiengänge<text:bookmark-end text:name="__RefHeading___mischstudiengaenge_1"/><text:bookmark-end text:name="mischstudiengaenge"/></text:h>
      <text:p text:style-name="Text_20_body">BuFaTa WiSe 2015 in Emden <text:line-break/></text:p>
      <text:p text:style-name="Text_20_body"><text:span text:style-name="Strong_20_Emphasis">Anwesend:</text:span> Lukas Lischke (TU München), Marvin Kipping (Uni Siegen), Malte Becker (Uni Paderborn), Carolin Santüns (Uni Paderborn), Matthias Mayr (KIT),  Lucas Kötting (HS Hannover), Laslo Sabisch (TU Darmstadt), Richard Rietzl (Uni Freiburg),Karsten Seitz (TU Braunschweig), Anne Klug (HS Emden), Björn Ziegler (THM),  MichaelGehringer (KIT),  Frederic Becker (HS Karlsruhe) , Mathias Müller (OTH Regensburg), Björn Bellmann (HS Karlsruhe)<text:line-break/>Daniel (Uni Freiburg), Carl Rheinlaender (BuFaTa e.V. ehem. FH Kaiserslautern), Martin Carl (TU Kaiserslautern), Clemens Reibetanz (TU Kaiserslautern)
Leitung des AK: Anne Klug (HS Emden) <text:line-break/>
<text:span text:style-name="Strong_20_Emphasis">Protokoll:</text:span>  Lukas Lischke (TU München)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warum-wurde-dieser-arbeitskreis-behandelt_3"/><text:bookmark-start text:name="warum-wurde-dieser-arbeitskreis-behandelt"/>Warum wurde dieser Arbeitskreis behandelt?<text:bookmark-end text:name="__RefHeading___warum-wurde-dieser-arbeitskreis-behandelt_3"/><text:bookmark-end text:name="warum-wurde-dieser-arbeitskreis-behandelt"/></text:h>
      <text:p text:style-name="Text_20_body">Weil Mischstudiengänge teilweise keine geregelte Studienvertretung haben.</text:p>
      <text:h text:style-name="Heading_20_4" text:outline-level="4"><text:bookmark-start text:name="__RefHeading___wer-hat-bewirkt-das-der-arbeitskreis-stattfindet_4"/><text:bookmark-start text:name="wer-hat-bewirkt-das-der-arbeitskreis-stattfindet"/>Wer hat bewirkt das der Arbeitskreis stattfindet?<text:bookmark-end text:name="__RefHeading___wer-hat-bewirkt-das-der-arbeitskreis-stattfindet_4"/><text:bookmark-end text:name="wer-hat-bewirkt-das-der-arbeitskreis-stattfindet"/></text:h>
      <text:p text:style-name="Text_20_body">Der Themenausschuss.</text:p>
      <text:h text:style-name="Heading_20_4" text:outline-level="4"><text:bookmark-start text:name="__RefHeading___problemstellung_5"/><text:bookmark-start text:name="problemstellung"/>Problemstellung<text:bookmark-end text:name="__RefHeading___problemstellung_5"/><text:bookmark-end text:name="problemstellung"/></text:h>
      <text:list text:style-name="List_20_1" text:continue-numbering="false">
        <text:list-item>
          <text:p text:style-name="List_20_1_Content_First"> Teilweise schlechte Abstimmung der zwei Studienrichtungen aufeinander worunter auch die Studierbarkeit leiden kann.</text:p>
        </text:list-item>
        <text:list-item>
          <text:p text:style-name="List_20_1_Content_Last"> Keine Vertretungszuständigkeit definiert</text:p>
        </text:list-item>
      </text:list>
      <text:h text:style-name="Heading_20_4" text:outline-level="4"><text:bookmark-start text:name="__RefHeading___ziel-des-arbeitskreises_6"/><text:bookmark-start text:name="ziel-des-arbeitskreises"/>Ziel des Arbeitskreises<text:bookmark-end text:name="__RefHeading___ziel-des-arbeitskreises_6"/><text:bookmark-end text:name="ziel-des-arbeitskreises"/></text:h>
      <text:list text:style-name="List_20_1" text:continue-numbering="false">
        <text:list-item>
          <text:p text:style-name="List_20_1_Content_First"> Konzepte zur Vertretung erarbeiten und dokumentieren</text:p>
        </text:list-item>
        <text:list-item>
          <text:p text:style-name="List_20_1_Content_Last"> Probleme bei der Organisation von Mischstudiengängen erarbeiten und dokumentieren</text:p>
        </text:list-item>
      </text:list>
      <text:h text:style-name="Heading_20_2" text:outline-level="2"><text:bookmark-start text:name="__RefHeading___ablauf-des-aks_7"/><text:bookmark-start text:name="ablauf-des-aks"/>Ablauf des AKs<text:bookmark-end text:name="__RefHeading___ablauf-des-aks_7"/><text:bookmark-end text:name="ablauf-des-aks"/></text:h>
      <text:list text:style-name="Numbering_20_1" text:continue-numbering="false">
        <text:list-item>
          <text:p text:style-name="Numbering_20_1_Content_First"> Sammlung der Situation in zwei kleineren Gruppen</text:p>
        </text:list-item>
        <text:list-item>
          <text:p text:style-name="Numbering_20_1_Content_Last">  Lösungsvorschläge und Ideen sammeln</text:p>
        </text:list-item>
      </text:list>
      <text:h text:style-name="Heading_20_2" text:outline-level="2"><text:bookmark-start text:name="__RefHeading___austausch-ueber-die-situationen_8"/><text:bookmark-start text:name="austausch-ueber-die-situationen"/>Austausch über die Situationen<text:bookmark-end text:name="__RefHeading___austausch-ueber-die-situationen_8"/><text:bookmark-end text:name="austausch-ueber-die-situationen"/></text:h>
      <text:h text:style-name="Heading_20_3" text:outline-level="3"><text:bookmark-start text:name="__RefHeading___tu-braunschweig_9"/><text:bookmark-start text:name="tu-braunschweig"/>TU Braunschweig<text:bookmark-end text:name="__RefHeading___tu-braunschweig_9"/><text:bookmark-end text:name="tu-braunschweig"/></text:h>
      <text:p text:style-name="Text_20_body">Einbingund der FS ET in die Entstehung der neuen Master (Initiative durch die Professoren).
Vertretung durch FG ET:</text:p>
      <text:list text:style-name="List_20_1" text:continue-numbering="false">
        <text:list-item>
          <text:p text:style-name="List_20_1_Content_First"> Bacherlor/Master Wiing. Elektrotechnik</text:p>
          <text:list text:style-name="List_20_1">
            <text:list-item>
              <text:p text:style-name="List_20_1_Content"> Zusätzliche Studienkomission WiWI, die aus Vertreterner der FG Bau, Maschbau und ET besteht</text:p>
            </text:list-item>
          </text:list>
        </text:list-item>
        <text:list-item>
          <text:p text:style-name="List_20_1_Content"> Keine eigene Wirtschaftsfakultät → daher nur Vertretung durch ET-Fakultät</text:p>
        </text:list-item>
        <text:list-item>
          <text:p text:style-name="List_20_1_Content"> Master Elektro Mobilität</text:p>
        </text:list-item>
        <text:list-item>
          <text:p text:style-name="List_20_1_Content"> Teilweise Probleme mit Laboren (zu wenige Möglichkeiten, um alle Vertiefungen zu studieren)</text:p>
        </text:list-item>
        <text:list-item>
          <text:p text:style-name="List_20_1_Content_Last"> Master Elektronische Systeme in Fahrzeugen, Luft- und Raumfahrt</text:p>
        </text:list-item>
      </text:list>
      <text:p text:style-name="Text_20_body">Vertretung durch FG IST:</text:p>
      <text:list text:style-name="List_20_1" text:continue-numbering="false">
        <text:list-item>
          <text:p text:style-name="LastListParagraph_List_20_1_Content_First"> Bachelor/Master Informationssystemtechnik</text:p>
        </text:list-item>
      </text:list>
      <text:h text:style-name="Heading_20_3" text:outline-level="3"><text:bookmark-start text:name="__RefHeading___uni-paderborn_10"/><text:bookmark-start text:name="uni-paderborn"/>Uni Paderborn<text:bookmark-end text:name="__RefHeading___uni-paderborn_10"/><text:bookmark-end text:name="uni-paderborn"/></text:h>
      <text:p text:style-name="Text_20_body">Mischstudiengänge:</text:p>
      <text:list text:style-name="List_20_1" text:continue-numbering="false">
        <text:list-item>
          <text:p text:style-name="List_20_1_Content_First"> Computerengineering</text:p>
        </text:list-item>
        <text:list-item>
          <text:p text:style-name="List_20_1_Content"> Wirtschaftsingineurwesen</text:p>
        </text:list-item>
        <text:list-item>
          <text:p text:style-name="List_20_1_Content_Last"> Optoelectronics (Master)</text:p>
        </text:list-item>
      </text:list>
      <text:p text:style-name="Text_20_body">Funktioniert, klare Zuordnung zu einem Studiengang</text:p>
      <text:h text:style-name="Heading_20_3" text:outline-level="3"><text:bookmark-start text:name="__RefHeading___hs-karlsruhe_11"/><text:bookmark-start text:name="hs-karlsruhe"/>HS Karlsruhe<text:bookmark-end text:name="__RefHeading___hs-karlsruhe_11"/><text:bookmark-end text:name="hs-karlsruhe"/></text:h>
      <text:list text:style-name="List_20_1" text:continue-numbering="false">
        <text:list-item>
          <text:p text:style-name="List_20_1_Content_First"> keine „echten“ Mischstudiengänge durch klare Zuordnung zur selben Fakultät</text:p>
        </text:list-item>
        <text:list-item>
          <text:p text:style-name="List_20_1_Content"> Master „Elektro- und Informationstechnik“ teilt sich in vier Vertiefungsrichtungen, Wahlmöglichkeiten des Pflichtwahlbereichs durch Bachelorvorwissen deutlich eingeschränkt</text:p>
        </text:list-item>
        <text:list-item>
          <text:p text:style-name="List_20_1_Content_Last"> Mischstudiengänge sind derzeit nicht geplant, Vorleseungen aus anderen Fakultäten werden teilweise anerkannt</text:p>
        </text:list-item>
      </text:list>
      <text:h text:style-name="Heading_20_3" text:outline-level="3"><text:bookmark-start text:name="__RefHeading___uni-freiburg_12"/><text:bookmark-start text:name="uni-freiburg"/>Uni Freiburg<text:bookmark-end text:name="__RefHeading___uni-freiburg_12"/><text:bookmark-end text:name="uni-freiburg"/></text:h>
      <text:p text:style-name="Text_20_body">Studiengänge:</text:p>
      <text:list text:style-name="List_20_1" text:continue-numbering="false">
        <text:list-item>
          <text:p text:style-name="List_20_1_Content_First"> Mikrosystemtechnik</text:p>
        </text:list-item>
        <text:list-item>
          <text:p text:style-name="List_20_1_Content_Last"> Informatik</text:p>
        </text:list-item>
      </text:list>
      <text:p text:style-name="Text_20_body">Mischstudiengänge:</text:p>
      <text:list text:style-name="List_20_1" text:continue-numbering="false">
        <text:list-item>
          <text:p text:style-name="List_20_1_Content_First"> Embedded Systems Engineering</text:p>
          <text:list text:style-name="List_20_1">
            <text:list-item>
              <text:p text:style-name="List_20_1_Content"> Fakultät hat hier nach Einführung des Studiengangs der Fachschaft die Studierenden „abgeworben“ durch eigene Feedbackrunden</text:p>
            </text:list-item>
          </text:list>
        </text:list-item>
        <text:list-item>
          <text:p text:style-name="List_20_1_Content_Last"> Bioinformatik</text:p>
        </text:list-item>
      </text:list>
      <text:p text:style-name="Text_20_body">Nur eine Fachschaft für die Fakultät, damit klare Vertretung der Mischstudiengänge
Zukünftig weitere Mischstudiengänge mit anderen Fakultäten geplant (Renewable irgendwas, Sustainable Systems Engineering, …) Dabei unklare zuständigkeiten auch bei Studienkommissionen</text:p>
      <text:h text:style-name="Heading_20_3" text:outline-level="3"><text:bookmark-start text:name="__RefHeading___th-mittelhessen_13"/><text:bookmark-start text:name="th-mittelhessen"/>TH Mittelhessen<text:bookmark-end text:name="__RefHeading___th-mittelhessen_13"/><text:bookmark-end text:name="th-mittelhessen"/></text:h>
      <text:p text:style-name="Text_20_body">Probleme/ aktuelle Situation:</text:p>
      <text:list text:style-name="List_20_1" text:continue-numbering="false">
        <text:list-item>
          <text:p text:style-name="List_20_1_Content_First"> denzentrale Studienorte</text:p>
        </text:list-item>
        <text:list-item>
          <text:p text:style-name="List_20_1_Content"> gleiche Studiengänge an verschiedenen Standorten (Redundanzen) z.B. Gießen: Elektronik, Friedberg: Allgemeine Elektronik</text:p>
        </text:list-item>
        <text:list-item>
          <text:p text:style-name="List_20_1_Content"> Lehramtsstudenten in Kooperation mit der Justus Liebig Universität</text:p>
        </text:list-item>
        <text:list-item>
          <text:p text:style-name="List_20_1_Content"> Studenten nehmen fahrtwege in kauf um bestimmte Vorlesungen hören zu können</text:p>
        </text:list-item>
        <text:list-item>
          <text:p text:style-name="List_20_1_Content"> Lehramtsprüfungen sind zeitlich verschoben</text:p>
        </text:list-item>
        <text:list-item>
          <text:p text:style-name="List_20_1_Content"> Getrennte Fachschaften/ AstA</text:p>
        </text:list-item>
        <text:list-item>
          <text:p text:style-name="List_20_1_Content_Last">Kommunikation zwischen den Standorten nur selten</text:p>
        </text:list-item>
      </text:list>
      <text:p text:style-name="Text_20_body">Verbesserungen:</text:p>
      <text:list text:style-name="List_20_1" text:continue-numbering="false">
        <text:list-item>
          <text:p text:style-name="List_20_1_Content_First"> Modulhandbücher sollen langsam einheitlicher werden</text:p>
        </text:list-item>
        <text:list-item>
          <text:p text:style-name="List_20_1_Content_Last"> Vorlesungszeiten sind an die Universität angepasst worden</text:p>
        </text:list-item>
      </text:list>
      <text:h text:style-name="Heading_20_3" text:outline-level="3"><text:bookmark-start text:name="__RefHeading___hs-hannover_14"/><text:bookmark-start text:name="hs-hannover"/>HS Hannover<text:bookmark-end text:name="__RefHeading___hs-hannover_14"/><text:bookmark-end text:name="hs-hannover"/></text:h>
      <text:p text:style-name="Text_20_body">Studiengänge:</text:p>
      <text:list text:style-name="List_20_1" text:continue-numbering="false">
        <text:list-item>
          <text:p text:style-name="List_20_1_Content_First">Elektro- und Informationstechnik mit verschiedenen Vertiefungen; Vertreten durch FSR-E Fakultät I</text:p>
        </text:list-item>
        <text:list-item>
          <text:p text:style-name="List_20_1_Content">Technische Redaktion; Vertreten durch FSR-E Fakultät I</text:p>
        </text:list-item>
        <text:list-item>
          <text:p text:style-name="List_20_1_Content_Last">Angewandte Mathematik; zur Zeit keine Vertretung durch FSR, Eingliederung ins FSR-E geplant</text:p>
        </text:list-item>
      </text:list>
      <text:p text:style-name="Text_20_body">Mischstudiengang:</text:p>
      <text:list text:style-name="List_20_1" text:continue-numbering="false">
        <text:list-item>
          <text:p text:style-name="List_20_1_Content_First"> MEC Schwerpunkt Elektrotechnik</text:p>
          <text:list text:style-name="List_20_1">
            <text:list-item>
              <text:p text:style-name="List_20_1_Content_Last"> Vorlesungen aus Fak. I und Fak. II, Prüfungsordnung aus Fak. I, sowie Prüfungsausschuss, Stuko, etc. ; Vertreten durch FSR-E Fakultät I</text:p>
            </text:list-item>
          </text:list>
        </text:list-item>
      </text:list>
      <text:p text:style-name="Text_20_body">Ist Bürokratischer Aufwand bei der Eingliederung neuer Studiengänge vorhanden?</text:p>
      <text:list text:style-name="List_20_1" text:continue-numbering="false">
        <text:list-item>
          <text:p text:style-name="LastListParagraph_List_20_1_Content_First"> Ansprechen der entsprechenden Studenten und motivierten in die Fachschaft einzutreten.</text:p>
        </text:list-item>
      </text:list>
      <text:h text:style-name="Heading_20_3" text:outline-level="3"><text:bookmark-start text:name="__RefHeading___uni-siegen_15"/><text:bookmark-start text:name="uni-siegen"/>Uni Siegen<text:bookmark-end text:name="__RefHeading___uni-siegen_15"/><text:bookmark-end text:name="uni-siegen"/></text:h>
      <text:list text:style-name="List_20_1" text:continue-numbering="false">
        <text:list-item>
          <text:p text:style-name="List_20_1_Content_First"> Internationaler Mischstudiengang: Master Mechatronics (viele Inder)</text:p>
        </text:list-item>
        <text:list-item>
          <text:p text:style-name="List_20_1_Content"> Studierendenvertretung bei internationalen Studierenden kaum bekannt</text:p>
        </text:list-item>
        <text:list-item>
          <text:p text:style-name="List_20_1_Content"> Fachschaft Maschinenbau bekommt nichts gebacken und fühlt sich nicht zuständig für den Studiengang</text:p>
        </text:list-item>
        <text:list-item>
          <text:p text:style-name="List_20_1_Content_Last"> Versuch internationale Studierende in FSR einzugliedern was weitere Problem (Sprachumstellung etc.) mit sich bringt.</text:p>
        </text:list-item>
      </text:list>
      <text:h text:style-name="Heading_20_3" text:outline-level="3"><text:bookmark-start text:name="__RefHeading___tu-darmstadt_16"/><text:bookmark-start text:name="tu-darmstadt"/>TU Darmstadt<text:bookmark-end text:name="__RefHeading___tu-darmstadt_16"/><text:bookmark-end text:name="tu-darmstadt"/></text:h>
      <text:p text:style-name="Text_20_body">Studiengänge:</text:p>
      <text:list text:style-name="List_20_1" text:continue-numbering="false">
        <text:list-item>
          <text:p text:style-name="List_20_1_Content_First"> IST</text:p>
        </text:list-item>
        <text:list-item>
          <text:p text:style-name="List_20_1_Content"> Mechatronic</text:p>
        </text:list-item>
        <text:list-item>
          <text:p text:style-name="List_20_1_Content_Last"> ETIT</text:p>
        </text:list-item>
      </text:list>
      <text:p text:style-name="Text_20_body">Mischstudiengänge:</text:p>
      <text:list text:style-name="List_20_1" text:continue-numbering="false">
        <text:list-item>
          <text:p text:style-name="List_20_1_Content_First"> WIET fühlen sich nicht vertreten</text:p>
        </text:list-item>
        <text:list-item>
          <text:p text:style-name="List_20_1_Content_Last"> CE </text:p>
        </text:list-item>
      </text:list>
      <text:h text:style-name="Heading_20_3" text:outline-level="3"><text:bookmark-start text:name="__RefHeading___tu-muenchen_17"/><text:bookmark-start text:name="tu-muenchen"/>TU München<text:bookmark-end text:name="__RefHeading___tu-muenchen_17"/><text:bookmark-end text:name="tu-muenchen"/></text:h>
      <text:p text:style-name="Text_20_body">Mischstudiengänge:</text:p>
      <text:list text:style-name="List_20_1" text:continue-numbering="false">
        <text:list-item>
          <text:p text:style-name="List_20_1_Content_First"> Mechatronik</text:p>
        </text:list-item>
        <text:list-item>
          <text:p text:style-name="List_20_1_Content_Last"> Medizintechnik</text:p>
        </text:list-item>
      </text:list>
      <text:p text:style-name="Text_20_body">Die Studiengänge sind komplett dem Maschinenbau zugeordnet und werden auch vertreten.
Ansonsten ist Mechatronik auch als Spezialisierungsrichtung an einem Lehrstuld der Elektrotechnik studierbar, und dann vollständig der EI zugeordnet.
Damit ist Mechatronik sowohl als Studiengang am Standort Garching beim Fachgebiet Maschinenbau studierbar, als auch am Standort Innenstadt als vertiefungsrichtung im Studiengang Elektrotechnik.
Das führt zu teilweise langen Fahrtzeiten beim Vorlesungswechsel zwischen Garching und Innenstadt.</text:p>
      <text:p text:style-name="Text_20_body">Internationale Mischstudiengänge im Master:</text:p>
      <text:list text:style-name="List_20_1" text:continue-numbering="false">
        <text:list-item>
          <text:p text:style-name="List_20_1_Content_First"> MSPE (Master of Power Engineering)</text:p>
        </text:list-item>
        <text:list-item>
          <text:p text:style-name="List_20_1_Content_Last"> MSCE (Master of Communication Engineering)</text:p>
        </text:list-item>
      </text:list>
      <text:p text:style-name="Text_20_body">Die internationalen Studierenden kennen zumeist die Fachschaft nicht und engagieren sich wegen der Sprachbarriere auch nicht weiter.</text:p>
      <text:h text:style-name="Heading_20_3" text:outline-level="3"><text:bookmark-start text:name="__RefHeading___kit_18"/><text:bookmark-start text:name="kit"/>KIT<text:bookmark-end text:name="__RefHeading___kit_18"/><text:bookmark-end text:name="kit"/></text:h>
      <text:p text:style-name="Text_20_body">Mischstudiengänge:</text:p>
      <text:list text:style-name="List_20_1" text:continue-numbering="false">
        <text:list-item>
          <text:p text:style-name="LastListParagraph_List_20_1_Content_First"> Mechatronik und Informationstechnik</text:p>
        </text:list-item>
      </text:list>
      <text:p text:style-name="Text_20_body">Studierende sind halb halb eingeschrieben in E-Technik und Maschinenbau und damit zerrissen zwischen zwei Parteien.
Gleiches Problem hatten bereits die Wirtschaftsinformatiker. Diese haben einen eigenen Verein gegründet der sich für die Belange des Studiengangs einsetzt.</text:p>
      <text:h text:style-name="Heading_20_3" text:outline-level="3"><text:bookmark-start text:name="__RefHeading___hs-kaiserslautern_19"/><text:bookmark-start text:name="hs-kaiserslautern"/>HS Kaiserslautern<text:bookmark-end text:name="__RefHeading___hs-kaiserslautern_19"/><text:bookmark-end text:name="hs-kaiserslautern"/></text:h>
      <text:list text:style-name="List_20_1" text:continue-numbering="false">
        <text:list-item>
          <text:p text:style-name="LastListParagraph_List_20_1_Content_First"> Mischstudiengang „Energieeffiziente Systeme“ (Bachelor). Mix aus Maschinenbau, Mechatronik und Etechnik. Inhalte sind zeitlich schlecht aufeinander abgestimmt, sodass regelmaessig Grundlagen fehlen, um Vorlesungen folgen zu koennen. Der Studiengang muesste komplett neu aufgesetzt werden.</text:p>
        </text:list-item>
      </text:list>
      <text:h text:style-name="Heading_20_3" text:outline-level="3"><text:bookmark-start text:name="__RefHeading___tu-kaiserslautern_20"/><text:bookmark-start text:name="tu-kaiserslautern"/>TU Kaiserslautern<text:bookmark-end text:name="__RefHeading___tu-kaiserslautern_20"/><text:bookmark-end text:name="tu-kaiserslautern"/></text:h>
      <text:list text:style-name="List_20_1" text:continue-numbering="false">
        <text:list-item>
          <text:p text:style-name="List_20_1_Content_First"> Wirtschaftsingenieure werden nur von den WiWis vertreten</text:p>
        </text:list-item>
        <text:list-item>
          <text:p text:style-name="List_20_1_Content"> dadurch etwas chaotisch bezueglich Wahlmodulen, die Studierenden wissen nicht wohin sie sich wenden koennen</text:p>
        </text:list-item>
        <text:list-item>
          <text:p text:style-name="List_20_1_Content_Last"> Masterstudiengang: Commercial Vehicle Technology. Mix von Fachbereichen Informatik, E-Technik, Maschinenbau und Sozialwissenschaften. Kann als gescheitert angesehen werden, da die Studierenden da mit ganz verschiedenen Backgrounds kommen und dann Mastervorlesungen hoeren, die vom anderen Fach sind. Durchfallquoten von bis zu 99%, obwohl die Klausur recht einfach ist. Sehr viele Externe/Auslaender, deshalb schwer oder garnicht vertreten vom FSR.</text:p>
        </text:list-item>
      </text:list>
      <text:h text:style-name="Heading_20_3" text:outline-level="3"><text:bookmark-start text:name="__RefHeading___tu-dresden_21"/><text:bookmark-start text:name="tu-dresden"/>TU Dresden<text:bookmark-end text:name="__RefHeading___tu-dresden_21"/><text:bookmark-end text:name="tu-dresden"/></text:h>
      <text:list text:style-name="List_20_1" text:continue-numbering="false">
        <text:list-item>
          <text:p text:style-name="List_20_1_Content_First"> Mischstudiengänge</text:p>
          <text:list text:style-name="List_20_1">
            <text:list-item>
              <text:p text:style-name="List_20_1_Content"> Mechatronik</text:p>
            </text:list-item>
            <text:list-item>
              <text:p text:style-name="List_20_1_Content"> Regenerative Energiesysteme</text:p>
            </text:list-item>
            <text:list-item>
              <text:p text:style-name="List_20_1_Content"> Informationssystemtechnik</text:p>
            </text:list-item>
          </text:list>
        </text:list-item>
        <text:list-item>
          <text:p text:style-name="List_20_1_Content"> Wird von mehreren Fakultäten getragen (Studienkommission, Prüfungsausschuss gleichmäßig mit Profs beider/aller drei Fakultäten besetzt)</text:p>
        </text:list-item>
        <text:list-item>
          <text:p text:style-name="List_20_1_Content_Last"> Verwaltung (z.B. Prüfungsamt) und FSR aber an der Fakultät Elektrotechnik angeordnet</text:p>
        </text:list-item>
      </text:list>
      <text:h text:style-name="Heading_20_2" text:outline-level="2"><text:bookmark-start text:name="__RefHeading___konzepte-zur-vertretung-von-mischstudiengaengen_22"/><text:bookmark-start text:name="konzepte-zur-vertretung-von-mischstudiengaengen"/>Konzepte zur Vertretung von Mischstudiengängen<text:bookmark-end text:name="__RefHeading___konzepte-zur-vertretung-von-mischstudiengaengen_22"/><text:bookmark-end text:name="konzepte-zur-vertretung-von-mischstudiengaengen"/></text:h>
      <text:h text:style-name="Heading_20_3" text:outline-level="3"><text:bookmark-start text:name="__RefHeading___klare-zuordnung-zu-einer-der-beteiligten-studiengaenge_23"/><text:bookmark-start text:name="klare-zuordnung-zu-einer-der-beteiligten-studiengaenge"/>Klare Zuordnung zu einer der beteiligten Studiengänge<text:bookmark-end text:name="__RefHeading___klare-zuordnung-zu-einer-der-beteiligten-studiengaenge_23"/><text:bookmark-end text:name="klare-zuordnung-zu-einer-der-beteiligten-studiengaenge"/></text:h>
      <text:p text:style-name="Text_20_body">Ein Studiengang wird einer Fachschaft zugeordnet. Diese ist für die Vertretung zuständig. Kontaktaufnahme zur „anderen“ Fachschaft findet nur bei großen Unklarheiten/Fragen statt.</text:p>
      <text:p text:style-name="Text_20_body"><text:span text:style-name="Strong_20_Emphasis">Vorteile:</text:span></text:p>
      <text:list text:style-name="List_20_1" text:continue-numbering="false">
        <text:list-item>
          <text:p text:style-name="List_20_1_Content_First"> Geringerer bürokratischer Aufwand</text:p>
        </text:list-item>
        <text:list-item>
          <text:p text:style-name="List_20_1_Content"> Klarer Ansprechpartner für die Studierenden</text:p>
        </text:list-item>
        <text:list-item>
          <text:p text:style-name="List_20_1_Content_Last"> Weniger Kommunikation (mit möglichen Fehlern) nötig</text:p>
        </text:list-item>
      </text:list>
      <text:p text:style-name="Text_20_body"><text:span text:style-name="Strong_20_Emphasis">Nachteile:</text:span></text:p>
      <text:list text:style-name="List_20_1" text:continue-numbering="false">
        <text:list-item>
          <text:p text:style-name="List_20_1_Content_First"> Unwissenheit über den zweiten Teil des Studiums</text:p>
        </text:list-item>
        <text:list-item>
          <text:p text:style-name="List_20_1_Content_Last"> wenig Austausch über Methoden und Ideen</text:p>
        </text:list-item>
      </text:list>
      <text:h text:style-name="Heading_20_4" text:outline-level="4"><text:bookmark-start text:name="__RefHeading___in-der-studierendenschaft_24"/><text:bookmark-start text:name="in-der-studierendenschaft"/>In der Studierendenschaft<text:bookmark-end text:name="__RefHeading___in-der-studierendenschaft_24"/><text:bookmark-end text:name="in-der-studierendenschaft"/></text:h>
      <text:list text:style-name="List_20_1" text:continue-numbering="false">
        <text:list-item>
          <text:p text:style-name="List_20_1_Content_First"> klare Rollen in StuRa und Fachschaftenkonferenz</text:p>
        </text:list-item>
        <text:list-item>
          <text:p text:style-name="List_20_1_Content_Last"> eindeutige Verteilung von (finanziellen) Mitteln</text:p>
        </text:list-item>
      </text:list>
      <text:h text:style-name="Heading_20_4" text:outline-level="4"><text:bookmark-start text:name="__RefHeading___gegenueber-von-hochschulgremien_25"/><text:bookmark-start text:name="gegenueber-von-hochschulgremien"/>Gegenüber von Hochschulgremien<text:bookmark-end text:name="__RefHeading___gegenueber-von-hochschulgremien_25"/><text:bookmark-end text:name="gegenueber-von-hochschulgremien"/></text:h>
      <text:list text:style-name="List_20_1" text:continue-numbering="false">
        <text:list-item>
          <text:p text:style-name="LastListParagraph_List_20_1_Content_First"> klare Zuständigkeit bei Entsendungen und Wahlen</text:p>
        </text:list-item>
      </text:list>
      <text:h text:style-name="Heading_20_3" text:outline-level="3"><text:bookmark-start text:name="__RefHeading___gemeinschaftliche-vertretung-durch-einen-arbeitskreis_26"/><text:bookmark-start text:name="gemeinschaftliche-vertretung-durch-einen-arbeitskreis"/>Gemeinschaftliche Vertretung durch einen Arbeitskreis<text:bookmark-end text:name="__RefHeading___gemeinschaftliche-vertretung-durch-einen-arbeitskreis_26"/><text:bookmark-end text:name="gemeinschaftliche-vertretung-durch-einen-arbeitskreis"/></text:h>
      <text:list text:style-name="List_20_1" text:continue-numbering="false">
        <text:list-item>
          <text:p text:style-name="LastListParagraph_List_20_1_Content_First"> Ein Studiengang wird durch einen (gemeinsamen) Arbeitskreis vertreten. Dieser stellt ein Bindeglied zwischen den Beteiligten Fachschaften dar.</text:p>
        </text:list-item>
      </text:list>
      <text:h text:style-name="Heading_20_4" text:outline-level="4"><text:bookmark-start text:name="__RefHeading___in-der-studierendenschaft_27"/><text:bookmark-start text:name="in-der-studierendenschaft1"/>In der Studierendenschaft<text:bookmark-end text:name="__RefHeading___in-der-studierendenschaft_27"/><text:bookmark-end text:name="in-der-studierendenschaft1"/></text:h>
      <text:list text:style-name="List_20_1" text:continue-numbering="false">
        <text:list-item>
          <text:p text:style-name="List_20_1_Content_First"> keine zugeordnete Fachschaftssitzung</text:p>
        </text:list-item>
        <text:list-item>
          <text:p text:style-name="List_20_1_Content_Last"> keine zugeordnete Vertretung in StuRa oder Fachschaftenkonferenz</text:p>
        </text:list-item>
      </text:list>
      <text:h text:style-name="Heading_20_4" text:outline-level="4"><text:bookmark-start text:name="__RefHeading___gegenueber-hochschulgremien_28"/><text:bookmark-start text:name="gegenueber-hochschulgremien"/>Gegenüber Hochschulgremien<text:bookmark-end text:name="__RefHeading___gegenueber-hochschulgremien_28"/><text:bookmark-end text:name="gegenueber-hochschulgremien"/></text:h>
      <text:p text:style-name="Text_20_body">Ein mögliches Verfahren ist, dass der Arbeitskreis „entsendet“ und die beteiligten Fakultätsräte dies respektieren und umsetzen.</text:p>
      <text:list text:style-name="List_20_1" text:continue-numbering="false">
        <text:list-item>
          <text:p text:style-name="LastListParagraph_List_20_1_Content_First"> Einfachere Vertretung in der Studienkommission, wenn ein dafür dediziertes Gremium existiert</text:p>
        </text:list-item>
      </text:list>
      <text:h text:style-name="Heading_20_3" text:outline-level="3"><text:bookmark-start text:name="__RefHeading___gruendung-einer-eigenen-fachschaft_29"/><text:bookmark-start text:name="gruendung-einer-eigenen-fachschaft"/>Gründung einer eigenen Fachschaft<text:bookmark-end text:name="__RefHeading___gruendung-einer-eigenen-fachschaft_29"/><text:bookmark-end text:name="gruendung-einer-eigenen-fachschaft"/></text:h>
      <text:p text:style-name="Text_20_body">In manchen Hochschulen besteht die Möglichkeit für einen Studiengang eine eigene Fachschaft zu gründen.<text:line-break/>
Dies ist zum Beispiel in Baden-Württemberg nicht möglich, weil die Fachschaftszugehörigkeit an die Fakultätszugehörigkeit gekoppelt wird.</text:p>
      <text:p text:style-name="Text_20_body"><text:span text:style-name="Strong_20_Emphasis">Vorteile:</text:span></text:p>
      <text:list text:style-name="List_20_1" text:continue-numbering="false">
        <text:list-item>
          <text:p text:style-name="List_20_1_Content_First"> wohl beste Möglichkeit der Studiengangsvertretung</text:p>
        </text:list-item>
        <text:list-item>
          <text:p text:style-name="List_20_1_Content_Last"> die Kommunikationsprobleme der anderen Lösungsvorschläge existieren nicht</text:p>
        </text:list-item>
      </text:list>
      <text:p text:style-name="Text_20_body"><text:span text:style-name="Strong_20_Emphasis">Nachteile:</text:span></text:p>
      <text:list text:style-name="List_20_1" text:continue-numbering="false">
        <text:list-item>
          <text:p text:style-name="List_20_1_Content_First"> sehr aufwendig</text:p>
        </text:list-item>
        <text:list-item>
          <text:p text:style-name="List_20_1_Content"> ist nicht an jeder Hochschule möglich</text:p>
        </text:list-item>
        <text:list-item>
          <text:p text:style-name="List_20_1_Content"> großer bürokratischer Aufwand, da übergeordnete Gremien umgebaut werden müssen</text:p>
        </text:list-item>
        <text:list-item>
          <text:p text:style-name="List_20_1_Content_Last"> grosser personeller Aufwand, was engagierte Menschen voraussetzt</text:p>
        </text:list-item>
      </text:list>
      <text:h text:style-name="Heading_20_4" text:outline-level="4"><text:bookmark-start text:name="__RefHeading___in-der-studierendenschaft_30"/><text:bookmark-start text:name="in-der-studierendenschaft2"/>in der Studierendenschaft<text:bookmark-end text:name="__RefHeading___in-der-studierendenschaft_30"/><text:bookmark-end text:name="in-der-studierendenschaft2"/></text:h>
      <text:list text:style-name="List_20_1" text:continue-numbering="false">
        <text:list-item>
          <text:p text:style-name="LastListParagraph_List_20_1_Content_First"> Volle Vertretungsrechte in der Studierendenschaft</text:p>
        </text:list-item>
      </text:list>
      <text:h text:style-name="Heading_20_4" text:outline-level="4"><text:bookmark-start text:name="__RefHeading___gegenueber-hochschulgremien_31"/><text:bookmark-start text:name="gegenueber-hochschulgremien1"/>gegenüber Hochschulgremien<text:bookmark-end text:name="__RefHeading___gegenueber-hochschulgremien_31"/><text:bookmark-end text:name="gegenueber-hochschulgremien1"/></text:h>
      <text:list text:style-name="List_20_1" text:continue-numbering="false">
        <text:list-item>
          <text:p text:style-name="List_20_1_Content_First"> Idealerweise über eigene Gremien</text:p>
        </text:list-item>
        <text:list-item>
          <text:p text:style-name="List_20_1_Content_Last"> Wenn keine eigene Studienkommission/Prüfungsausschuss existiert, sollte die Zusammensetzung der studentischen Vertreter geregelt werden</text:p>
        </text:list-item>
      </text:list>
      <text:h text:style-name="Heading_20_2" text:outline-level="2"><text:bookmark-start text:name="__RefHeading___probleme-bei-der-organisation-von-mischstudiengaengen_32"/><text:bookmark-start text:name="probleme-bei-der-organisation-von-mischstudiengaengen"/>Probleme bei der Organisation von Mischstudiengängen<text:bookmark-end text:name="__RefHeading___probleme-bei-der-organisation-von-mischstudiengaengen_32"/><text:bookmark-end text:name="probleme-bei-der-organisation-von-mischstudiengaengen"/></text:h>
      <text:h text:style-name="Heading_20_3" text:outline-level="3"><text:bookmark-start text:name="__RefHeading___praevention-bei-gruendung-eines-mischstudiengangs_33"/><text:bookmark-start text:name="praevention-bei-gruendung-eines-mischstudiengangs"/>Prävention bei Gründung eines Mischstudiengangs<text:bookmark-end text:name="__RefHeading___praevention-bei-gruendung-eines-mischstudiengangs_33"/><text:bookmark-end text:name="praevention-bei-gruendung-eines-mischstudiengangs"/></text:h>
      <text:list text:style-name="List_20_1" text:continue-numbering="false">
        <text:list-item>
          <text:p text:style-name="List_20_1_Content_First"> Früh in Aufbau von Mischstudiengängen eingreifen (Fachbereichrat, Gremien von Studierenden und Professoren). „Selbst einladen“ damit man nicht vergessen wird.</text:p>
        </text:list-item>
        <text:list-item>
          <text:p text:style-name="List_20_1_Content"> Professoren darauf hinweisen wenn ein Studiengang nicht studierbar ist bevor er begonnen wird.</text:p>
        </text:list-item>
        <text:list-item>
          <text:p text:style-name="List_20_1_Content"> am besten verhindern das Chaos entsteht</text:p>
        </text:list-item>
        <text:list-item>
          <text:p text:style-name="List_20_1_Content_Last"> die etablierten Fachschaften sollen sich auch um noch nicht existente Studiengänge kümmern</text:p>
        </text:list-item>
      </text:list>
      <text:h text:style-name="Heading_20_3" text:outline-level="3"><text:bookmark-start text:name="__RefHeading___mitgliederaquise-in-mischstudiengaengen_34"/><text:bookmark-start text:name="mitgliederaquise-in-mischstudiengaengen"/>Mitgliederaquise in Mischstudiengängen<text:bookmark-end text:name="__RefHeading___mitgliederaquise-in-mischstudiengaengen_34"/><text:bookmark-end text:name="mitgliederaquise-in-mischstudiengaengen"/></text:h>
      <text:p text:style-name="Text_20_body">Personen aus den Mischstudiengängen sollten möglichst früh gewonnen werden. Dies kann bei einer Erstsemesterbegrüßungen, Orientierungsphasen und anderen Fachschaftsveranstaltungen passieren. 
Selbst wenn sie nicht regelmässig in Fachschaftssitzungen aktiv sind, ist es vorteilhaft Ansprechpartner zu kennen.</text:p>
      <text:list text:style-name="List_20_1" text:continue-numbering="false">
        <text:list-item>
          <text:p text:style-name="LastListParagraph_List_20_1_Content_First"> Studiengänge meistens sehr klein daher wenige Studenten</text:p>
        </text:list-item>
      </text:list>
      <text:h text:style-name="Heading_20_3" text:outline-level="3"><text:bookmark-start text:name="__RefHeading___probleme-bei-raeumlicher-trennung_35"/><text:bookmark-start text:name="probleme-bei-raeumlicher-trennung"/>Probleme bei räumlicher Trennung<text:bookmark-end text:name="__RefHeading___probleme-bei-raeumlicher-trennung_35"/><text:bookmark-end text:name="probleme-bei-raeumlicher-trennung"/></text:h>
      <text:list text:style-name="List_20_1" text:continue-numbering="false">
        <text:list-item>
          <text:p text:style-name="List_20_1_Content_First"> Bei manchen Hochschulen, die sich zusammen geschloßen haben, kann es bei Mischenstudiengängen, dazu kommen das diese nicht voll beachtet werden. Dies führt dazu das sie Vorlesungen an zwei weit entfernten Standorten haben.</text:p>
        </text:list-item>
        <text:list-item>
          <text:p text:style-name="List_20_1_Content"> Definierte Vorlesungstage an einem Standort, nicht am selben Tag zwischen den Standorten hin- und herfahren</text:p>
        </text:list-item>
        <text:list-item>
          <text:p text:style-name="List_20_1_Content"> Hochschule zu Aufzeichnungen der Vorlesungen drängen, so dass man die Vorlesung online anhören kann.</text:p>
        </text:list-item>
        <text:list-item>
          <text:p text:style-name="List_20_1_Content_Last"> eLearning Plattformen</text:p>
        </text:list-item>
      </text:list>
      <text:h text:style-name="Heading_20_3" text:outline-level="3"><text:bookmark-start text:name="__RefHeading___internationale-studierende_36"/><text:bookmark-start text:name="internationale-studierende"/>Internationale Studierende<text:bookmark-end text:name="__RefHeading___internationale-studierende_36"/><text:bookmark-end text:name="internationale-studierende"/></text:h>
      <text:list text:style-name="List_20_1" text:continue-numbering="false">
        <text:list-item>
          <text:p text:style-name="List_20_1_Content_First"> Generelles Problem, tritt aber bei Mischstudiengängen häufiger auf</text:p>
        </text:list-item>
        <text:list-item>
          <text:p text:style-name="List_20_1_Content_Last"> Wissen oft nicht, dass sie aktiv etwas an ihrer Studi-Situation ändern können / mitsprechen können</text:p>
        </text:list-item>
      </text:list>
      <text:p text:style-name="Text_20_body">–&gt; Kennen das Konzept Fachschaft nicht<text:line-break/>
–&gt; Engagement fehlt (Verweis zum anderen AK „Einbindung von ausl. Stud.“)</text:p>
      <text:h text:style-name="Heading_20_2" text:outline-level="2"><text:bookmark-start text:name="__RefHeading___ende_37"/><text:bookmark-start text:name="ende"/>Ende<text:bookmark-end text:name="__RefHeading___ende_37"/><text:bookmark-end text:name="ende"/></text:h>
      <text:p text:style-name="Text_20_body">Beginn: 13:30 Uhr<text:line-break/>
Ende: 16:00 Uhr <text:line-break/>
Der AK sollte auf weiteren Tagungen besprochen werden und die Dokumentation übersichtlich aufber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7::46:23</meta:creation-date>
    <dc:creator>Generated</dc:creator>
    <dc:date>2025-06-14T17::46:23</dc:date>
    <dc:language>en-US</dc:language>
    <meta:editing-cycles>1</meta:editing-cycles>
    <meta:editing-duration>PT0S</meta:editing-duration>
    <dc:title>arbeitskreise:mischstudiengaenge:protokoll_emden2015</dc:title>
  </office:meta>
</office:document-meta>
</file>