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ischstudiengaenge:start"/><text:bookmark-start text:name="__RefHeading___uebersichtsseite-mischstudiengaenge_1"/><text:bookmark-start text:name="uebersichtsseite-mischstudiengaenge"/>Übersichtsseite Mischstudiengänge<text:bookmark-end text:name="__RefHeading___uebersichtsseite-mischstudiengaenge_1"/><text:bookmark-end text:name="uebersichtsseite-mischstudiengaenge"/></text:h>
      <text:h text:style-name="Heading_20_4" text:outline-level="4"><text:bookmark-start text:name="__RefHeading___warum-wurde-der-ak-gegruendet_2"/><text:bookmark-start text:name="warum-wurde-der-ak-gegruendet"/>Warum wurde der AK gegründet?<text:bookmark-end text:name="__RefHeading___warum-wurde-der-ak-gegruendet_2"/><text:bookmark-end text:name="warum-wurde-der-ak-gegruendet"/></text:h>
      <text:p text:style-name="Text_20_body">Er wurde gegründet, um die Bewertung und den Umgang mit Studiengängen, die sozusagen „zwischen den Stühlen“, also zwischen 2 Fachbereichen / Bereichen / Fakultäten o.ä. angesiedelt sind, zu erleichtern.</text:p>
      <text:h text:style-name="Heading_20_4" text:outline-level="4"><text:bookmark-start text:name="__RefHeading___welche-struktur-hat-der-ak-siehe-ak-strukturen_3"/><text:bookmark-start text:name="welche-struktur-hat-der-ak-siehe-ak-strukturen"/>Welche Struktur hat der AK? (siehe AK Strukturen)<text:bookmark-end text:name="__RefHeading___welche-struktur-hat-der-ak-siehe-ak-strukturen_3"/><text:bookmark-end text:name="welche-struktur-hat-der-ak-siehe-ak-strukturen"/></text:h>
      <text:p text:style-name="Text_20_body">Brainstorming und Austausch AK</text:p>
      <text:h text:style-name="Heading_20_4" text:outline-level="4"><text:bookmark-start text:name="__RefHeading___welche-ziele-verfolgt-der-ak_4"/><text:bookmark-start text:name="welche-ziele-verfolgt-der-ak"/>Welche Ziele verfolgt der AK?<text:bookmark-end text:name="__RefHeading___welche-ziele-verfolgt-der-ak_4"/><text:bookmark-end text:name="welche-ziele-verfolgt-der-ak"/></text:h>
      <text:list text:style-name="List_20_1" text:continue-numbering="false">
        <text:list-item>
          <text:p text:style-name="List_20_1_Content_First"> Austausch von Informationen über die Art ud Weise der Ansiedlung von Mischstudiengängen</text:p>
        </text:list-item>
        <text:list-item>
          <text:p text:style-name="List_20_1_Content_Last"> Erarbeitung von Hinweisen für Fachschaften, die Mischstudiengänge betreuen wollen / müssen</text:p>
        </text:list-item>
      </text:list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p text:style-name="Text_20_body">Hier sollte Links zu den Protokollen der AKs aufgelistet werden, die nach folgender Konvention benannt sind:</text:p>
      <text:list text:style-name="List_20_1" text:continue-numbering="false">
        <text:list-item>
          <text:p text:style-name="LastListParagraph_List_20_1_Content_First"> <text:a xlink:type="simple" xlink:href="https://wiki.bufata-et.de/arbeitskreise/mischstudiengaenge/protokoll_emden2015" text:style-name="Internet_20_link" text:visited-style-name="Visited_20_Internet_20_Link">Protokoll 77. BuFaTa in Emden 2015</text:a>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p text:style-name="Text_20_body">Dieser Arbeitskreis fand zum ersten Mal statt. Es gab erstaunlich viele Hochschulen mit Problemen. <text:line-break/>
Es wurden Probleme bei der Organisation und Modelle der Vertretung im Protokoll von Emden niedergeschrieben.</text:p>
      <text:p text:style-name="Text_20_body">Der AK sollte auf der nächsten BuFaTa noch einmal stattfinden. Dort kann z.B. man die Problem- und Vertretungssammlung ausw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2::55:33</meta:creation-date>
    <dc:creator>Generated</dc:creator>
    <dc:date>2026-07-26T02::55:33</dc:date>
    <dc:language>en-US</dc:language>
    <meta:editing-cycles>1</meta:editing-cycles>
    <meta:editing-duration>PT0S</meta:editing-duration>
    <dc:title>arbeitskreise:mischstudiengaenge:start</dc:title>
  </office:meta>
</office:document-meta>
</file>